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fo="urn:oasis:names:tc:opendocument:xmlns:xsl-fo-compatible:1.0">
  <office:automatic-styles>
    <style:style style:name="table_header" style:family="table-cell" style:parent-style-name="Default" style:data-style-name="N0">
      <style:text-properties fo:font-weight="bold" style:font-weight-asian="bold" style:font-weight-complex="bold"/>
    </style:style>
  </office:automatic-styles>
  <office:body>
    <office:spreadsheet>
      <table:table table:name="2021">
        <table:table-row>
          <table:table-cell office:value-type="string" table:style-name="table_header">
            <text:p>CIG</text:p>
          </table:table-cell>
          <table:table-cell office:value-type="string" table:style-name="table_header">
            <text:p>Oggetto</text:p>
          </table:table-cell>
          <table:table-cell office:value-type="string" table:style-name="table_header">
            <text:p>Imp. aggiudicato</text:p>
          </table:table-cell>
          <table:table-cell office:value-type="string" table:style-name="table_header">
            <text:p>Imp. liquidato</text:p>
          </table:table-cell>
          <table:table-cell office:value-type="string" table:style-name="table_header">
            <text:p>Inizio</text:p>
          </table:table-cell>
          <table:table-cell office:value-type="string" table:style-name="table_header">
            <text:p>Fine</text:p>
          </table:table-cell>
          <table:table-cell office:value-type="string" table:style-name="table_header">
            <text:p>Cod. scelta contraente</text:p>
          </table:table-cell>
          <table:table-cell office:value-type="string" table:style-name="table_header">
            <text:p>Partecipanti</text:p>
          </table:table-cell>
          <table:table-cell office:value-type="string" table:style-name="table_header">
            <text:p>Aggiudicatari</text:p>
          </table:table-cell>
        </table:table-row>
        <table:table-row>
          <table:table-cell office:value-type="string">
            <text:p><![CDATA[8868979101]]></text:p>
          </table:table-cell>
          <table:table-cell office:value-type="string">
            <text:p><![CDATA[SERVIZIO DI TRASPORTO SCOLASTICO, ASSISTENZA E VIGILANZA SUGLI SCUOLABUS - PERIODO 13.09.2021 - 30.06.2024 (aa.ss. 2021/2022 - 2022/2023 - 2023/2024). AGGIUDICAZIONE DEFINITIVA E IMPEGNO DI SPESA FINO AL 31.12.2021.]]></text:p>
          </table:table-cell>
          <table:table-cell office:value-type="string">
            <text:p><![CDATA[€ 206068.50]]></text:p>
          </table:table-cell>
          <table:table-cell office:value-type="string">
            <text:p><![CDATA[€ 27475.80]]></text:p>
          </table:table-cell>
          <table:table-cell office:value-type="string">
            <text:p><![CDATA[13-09-2021]]></text:p>
          </table:table-cell>
          <table:table-cell office:value-type="string">
            <text:p><![CDATA[30-06-2024]]></text:p>
          </table:table-cell>
          <table:table-cell office:value-type="string">
            <text:p><![CDATA[04-PROCEDURA NEGOZIATA SENZA PREVIA PUBBLICAZIONE]]></text:p>
          </table:table-cell>
          <table:table-cell office:value-type="string">
            <text:p><![CDATA[Ciancio Luciano - CF: 01712010691]]></text:p>
          </table:table-cell>
          <table:table-cell office:value-type="string">
            <text:p><![CDATA[Ciancio Luciano - CF: 01712010691]]></text:p>
          </table:table-cell>
        </table:table-row>
        <table:table-row>
          <table:table-cell office:value-type="string">
            <text:p><![CDATA[8895879794]]></text:p>
          </table:table-cell>
          <table:table-cell office:value-type="string">
            <text:p><![CDATA[1	GESTIONE DEL SERVIZIO DI REFEZIONE SCOLASTICA E ASSISTENZA AI PASTI - AA.SS. 2021/2022 - 2022/2023 - 2023/2024. AFFIDAMENTO DEFINITIVO E IMPEGNO DI SPESA PARZIALE (A.S. 2021/2022).]]></text:p>
          </table:table-cell>
          <table:table-cell office:value-type="string">
            <text:p><![CDATA[€ 119232.00]]></text:p>
          </table:table-cell>
          <table:table-cell office:value-type="string">
            <text:p><![CDATA[€ 8849.52]]></text:p>
          </table:table-cell>
          <table:table-cell office:value-type="string">
            <text:p><![CDATA[01-10-2021]]></text:p>
          </table:table-cell>
          <table:table-cell office:value-type="string">
            <text:p><![CDATA[30-06-2024]]></text:p>
          </table:table-cell>
          <table:table-cell office:value-type="string">
            <text:p><![CDATA[04-PROCEDURA NEGOZIATA SENZA PREVIA PUBBLICAZIONE]]></text:p>
          </table:table-cell>
          <table:table-cell office:value-type="string">
            <text:p><![CDATA[AGRI SERVICE SRL - CF: 02364000691]]></text:p>
          </table:table-cell>
          <table:table-cell office:value-type="string">
            <text:p><![CDATA[AGRI SERVICE SRL - CF: 02364000691]]></text:p>
          </table:table-cell>
        </table:table-row>
        <table:table-row>
          <table:table-cell office:value-type="string">
            <text:p><![CDATA[8825696ABB]]></text:p>
          </table:table-cell>
          <table:table-cell office:value-type="string">
            <text:p><![CDATA[SERVIZIO DI ARCHIVISTA PRESSO IL COMUNE DI ORSOGNA - TRIENNIO 2021/2024. AFFIDAMENTO E IMPEGNO DI SPESA.]]></text:p>
          </table:table-cell>
          <table:table-cell office:value-type="string">
            <text:p><![CDATA[€ 107712.00]]></text:p>
          </table:table-cell>
          <table:table-cell office:value-type="string">
            <text:p><![CDATA[€ 17204.00]]></text:p>
          </table:table-cell>
          <table:table-cell office:value-type="string">
            <text:p><![CDATA[09-07-2021]]></text:p>
          </table:table-cell>
          <table:table-cell office:value-type="string">
            <text:p><![CDATA[08-07-2024]]></text:p>
          </table:table-cell>
          <table:table-cell office:value-type="string">
            <text:p><![CDATA[04-PROCEDURA NEGOZIATA SENZA PREVIA PUBBLICAZIONE]]></text:p>
          </table:table-cell>
          <table:table-cell office:value-type="string">
            <text:p><![CDATA[Società Cooperativa Sociale IL SOLE - CF: 02508550692]]></text:p>
          </table:table-cell>
          <table:table-cell office:value-type="string">
            <text:p><![CDATA[Società Cooperativa Sociale IL SOLE - CF: 02508550692]]></text:p>
          </table:table-cell>
        </table:table-row>
        <table:table-row>
          <table:table-cell office:value-type="string">
            <text:p><![CDATA[88619887D7]]></text:p>
          </table:table-cell>
          <table:table-cell office:value-type="string">
            <text:p><![CDATA[GESTIONE DEL SERVIZIO EDUCATIVO, DI CUCINA ED AUSILIARIO PRESSO NIDO D'INFANZIA COMUNALE DI ORSOGNA, COMPRESI I PRODOTTI ED I MEZZI DI PULIZIA - PERIODO 01.09.2021 - 31.07.2023 (AA.SS. 2021/2022 - 2022/2023). AGGIUDICAZIONE DEFINITIVA E IMPEGNO DI SP]]></text:p>
          </table:table-cell>
          <table:table-cell office:value-type="string">
            <text:p><![CDATA[€ 156499.20]]></text:p>
          </table:table-cell>
          <table:table-cell office:value-type="string">
            <text:p><![CDATA[€ 26412.29]]></text:p>
          </table:table-cell>
          <table:table-cell office:value-type="string">
            <text:p><![CDATA[01-09-2021]]></text:p>
          </table:table-cell>
          <table:table-cell office:value-type="string">
            <text:p><![CDATA[31-07-2023]]></text:p>
          </table:table-cell>
          <table:table-cell office:value-type="string">
            <text:p><![CDATA[04-PROCEDURA NEGOZIATA SENZA PREVIA PUBBLICAZIONE]]></text:p>
          </table:table-cell>
          <table:table-cell office:value-type="string">
            <text:p><![CDATA[SANTA MARTA Soc. Coop. Sociale - CF: 02555480694]]></text:p>
          </table:table-cell>
          <table:table-cell office:value-type="string">
            <text:p><![CDATA[SANTA MARTA Soc. Coop. Sociale - CF: 02555480694]]></text:p>
          </table:table-cell>
        </table:table-row>
        <table:table-row>
          <table:table-cell office:value-type="string">
            <text:p><![CDATA[Z0133B5E08]]></text:p>
          </table:table-cell>
          <table:table-cell office:value-type="string">
            <text:p><![CDATA[FORNITURA TARGA IN PLEXIGLAS PER IDENTIFICAZIONE UFFICI DEMOGRAFICI - IMPEGNO DI SPESA.]]></text:p>
          </table:table-cell>
          <table:table-cell office:value-type="string">
            <text:p><![CDATA[€ 81.00]]></text:p>
          </table:table-cell>
          <table:table-cell office:value-type="string">
            <text:p><![CDATA[€ 0.00]]></text:p>
          </table:table-cell>
          <table:table-cell office:value-type="string">
            <text:p><![CDATA[02-11-2021]]></text:p>
          </table:table-cell>
          <table:table-cell office:value-type="string">
            <text:p><![CDATA[02-11-2021]]></text:p>
          </table:table-cell>
          <table:table-cell office:value-type="string">
            <text:p><![CDATA[23-AFFIDAMENTO DIRETTO]]></text:p>
          </table:table-cell>
          <table:table-cell office:value-type="string">
            <text:p><![CDATA[DECART S.R.L. - CF: 01916890690]]></text:p>
          </table:table-cell>
          <table:table-cell office:value-type="string">
            <text:p><![CDATA[DECART S.R.L. - CF: 01916890690]]></text:p>
          </table:table-cell>
        </table:table-row>
        <table:table-row>
          <table:table-cell office:value-type="string">
            <text:p><![CDATA[Z0330B0CFA]]></text:p>
          </table:table-cell>
          <table:table-cell office:value-type="string">
            <text:p><![CDATA[REINTEGRO SPESE PER CORRISPONDENZA DELL'ENTE - IMPEGNO DI SPESA ANNI 2021/2023.]]></text:p>
          </table:table-cell>
          <table:table-cell office:value-type="string">
            <text:p><![CDATA[€ 20000.00]]></text:p>
          </table:table-cell>
          <table:table-cell office:value-type="string">
            <text:p><![CDATA[€ 3062.18]]></text:p>
          </table:table-cell>
          <table:table-cell office:value-type="string">
            <text:p><![CDATA[17-02-2021]]></text:p>
          </table:table-cell>
          <table:table-cell office:value-type="string">
            <text:p><![CDATA[31-12-2023]]></text:p>
          </table:table-cell>
          <table:table-cell office:value-type="string">
            <text:p><![CDATA[23-AFFIDAMENTO DIRETTO]]></text:p>
          </table:table-cell>
          <table:table-cell office:value-type="string">
            <text:p><![CDATA[POSTE ITALIANE SPA ALT CENTRO NORD - CF: 97103880585]]></text:p>
          </table:table-cell>
          <table:table-cell office:value-type="string">
            <text:p><![CDATA[POSTE ITALIANE SPA ALT CENTRO NORD - CF: 97103880585]]></text:p>
          </table:table-cell>
        </table:table-row>
        <table:table-row>
          <table:table-cell office:value-type="string">
            <text:p><![CDATA[Z0334678F3]]></text:p>
          </table:table-cell>
          <table:table-cell office:value-type="string">
            <text:p><![CDATA[FORNITURA MATERIALE PER LA SANIFICAZIONE DEI LOCALI COMUNALI PER PREVENZIONE DELLA DIFFUSIONE DEL VIRUS COVID-19. IMPEGNO DI SPESA A FAVORE DELLA DITTA F.LLI MONTEFUSCO DI FARA FILIORUM PETRI]]></text:p>
          </table:table-cell>
          <table:table-cell office:value-type="string">
            <text:p><![CDATA[€ 1187.05]]></text:p>
          </table:table-cell>
          <table:table-cell office:value-type="string">
            <text:p><![CDATA[€ 0.00]]></text:p>
          </table:table-cell>
          <table:table-cell office:value-type="string">
            <text:p><![CDATA[14-12-2021]]></text:p>
          </table:table-cell>
          <table:table-cell office:value-type="string">
            <text:p><![CDATA[14-12-2021]]></text:p>
          </table:table-cell>
          <table:table-cell office:value-type="string">
            <text:p><![CDATA[23-AFFIDAMENTO DIRETTO]]></text:p>
          </table:table-cell>
          <table:table-cell office:value-type="string">
            <text:p><![CDATA[INGROSSO CARTA F.LLI MONTEFUSCO V & F SNC - CF: 01351270697]]></text:p>
          </table:table-cell>
          <table:table-cell office:value-type="string">
            <text:p><![CDATA[INGROSSO CARTA F.LLI MONTEFUSCO V & F SNC - CF: 01351270697]]></text:p>
          </table:table-cell>
        </table:table-row>
        <table:table-row>
          <table:table-cell office:value-type="string">
            <text:p><![CDATA[Z0A330C58A]]></text:p>
          </table:table-cell>
          <table:table-cell office:value-type="string">
            <text:p><![CDATA[SERVIZIO DI SANIFICAZIONE DEI LOCALI DELL'EX DISTRETTO DEL COMUNE DI ORSOGNA DURANTE LE VACCINAZIONI ANTI SARS-COV2/COVID-19. IMPEGNO DI SPESA IN FAVORE DELLA DITTA AGEA DI DEL GRECO ELISA.]]></text:p>
          </table:table-cell>
          <table:table-cell office:value-type="string">
            <text:p><![CDATA[€ 622.00]]></text:p>
          </table:table-cell>
          <table:table-cell office:value-type="string">
            <text:p><![CDATA[€ 622.00]]></text:p>
          </table:table-cell>
          <table:table-cell office:value-type="string">
            <text:p><![CDATA[08-09-2021]]></text:p>
          </table:table-cell>
          <table:table-cell office:value-type="string">
            <text:p><![CDATA[08-09-2021]]></text:p>
          </table:table-cell>
          <table:table-cell office:value-type="string">
            <text:p><![CDATA[23-AFFIDAMENTO DIRETTO]]></text:p>
          </table:table-cell>
          <table:table-cell office:value-type="string">
            <text:p><![CDATA[AGEA di Del Greco Elisa - CF: DLGLSE72B66E243Q]]></text:p>
          </table:table-cell>
          <table:table-cell office:value-type="string">
            <text:p><![CDATA[AGEA di Del Greco Elisa - CF: DLGLSE72B66E243Q]]></text:p>
          </table:table-cell>
        </table:table-row>
        <table:table-row>
          <table:table-cell office:value-type="string">
            <text:p><![CDATA[Z0C33D1E21]]></text:p>
          </table:table-cell>
          <table:table-cell office:value-type="string">
            <text:p><![CDATA[FORNITURA DI SCAFFALI PER L'UFFICIO AMMINISTRATIVO - AFFIDAMENTO AI SENSI DELL'ART.36 C. 2 LETTERA a) D.LGS. 50/2016 E SMI - IMPEGNO DI SPESA.]]></text:p>
          </table:table-cell>
          <table:table-cell office:value-type="string">
            <text:p><![CDATA[€ 73.77]]></text:p>
          </table:table-cell>
          <table:table-cell office:value-type="string">
            <text:p><![CDATA[€ 73.77]]></text:p>
          </table:table-cell>
          <table:table-cell office:value-type="string">
            <text:p><![CDATA[04-11-2021]]></text:p>
          </table:table-cell>
          <table:table-cell office:value-type="string">
            <text:p><![CDATA[04-11-2021]]></text:p>
          </table:table-cell>
          <table:table-cell office:value-type="string">
            <text:p><![CDATA[23-AFFIDAMENTO DIRETTO]]></text:p>
          </table:table-cell>
          <table:table-cell office:value-type="string">
            <text:p><![CDATA[AURITI FABIO - CF: 01955700693]]></text:p>
          </table:table-cell>
          <table:table-cell office:value-type="string">
            <text:p><![CDATA[AURITI FABIO - CF: 01955700693]]></text:p>
          </table:table-cell>
        </table:table-row>
        <table:table-row>
          <table:table-cell office:value-type="string">
            <text:p><![CDATA[Z0F306545A]]></text:p>
          </table:table-cell>
          <table:table-cell office:value-type="string">
            <text:p><![CDATA[FORNITURA MANIFESTI PER COMMEMORAZIONE DEL 27 GENNAIO "GIORNO DELLA MEMORIA" E 10 FEBBRAIO "GIORNATA DEL RICORDO". IMPEGNO DI SPESA.]]></text:p>
          </table:table-cell>
          <table:table-cell office:value-type="string">
            <text:p><![CDATA[€ 100.00]]></text:p>
          </table:table-cell>
          <table:table-cell office:value-type="string">
            <text:p><![CDATA[€ 100.00]]></text:p>
          </table:table-cell>
          <table:table-cell office:value-type="string">
            <text:p><![CDATA[27-01-2021]]></text:p>
          </table:table-cell>
          <table:table-cell office:value-type="string">
            <text:p><![CDATA[27-01-2021]]></text:p>
          </table:table-cell>
          <table:table-cell office:value-type="string">
            <text:p><![CDATA[23-AFFIDAMENTO DIRETTO]]></text:p>
          </table:table-cell>
          <table:table-cell office:value-type="string">
            <text:p><![CDATA[DECART S.R.L. - CF: 01916890690]]></text:p>
          </table:table-cell>
          <table:table-cell office:value-type="string">
            <text:p><![CDATA[DECART S.R.L. - CF: 01916890690]]></text:p>
          </table:table-cell>
        </table:table-row>
        <table:table-row>
          <table:table-cell office:value-type="string">
            <text:p><![CDATA[Z11333321A]]></text:p>
          </table:table-cell>
          <table:table-cell office:value-type="string">
            <text:p><![CDATA[GESTIONE CASELLA PEC - AMPLIAMENTO GB INBOX E ARCHIVIAZIONE. IMPEGNO DI SPESA.]]></text:p>
          </table:table-cell>
          <table:table-cell office:value-type="string">
            <text:p><![CDATA[€ 245.90]]></text:p>
          </table:table-cell>
          <table:table-cell office:value-type="string">
            <text:p><![CDATA[€ 0.00]]></text:p>
          </table:table-cell>
          <table:table-cell office:value-type="string">
            <text:p><![CDATA[27-09-2021]]></text:p>
          </table:table-cell>
          <table:table-cell office:value-type="string">
            <text:p><![CDATA[27-09-2021]]></text:p>
          </table:table-cell>
          <table:table-cell office:value-type="string">
            <text:p><![CDATA[23-AFFIDAMENTO DIRETTO]]></text:p>
          </table:table-cell>
          <table:table-cell office:value-type="string">
            <text:p><![CDATA[ARUBA BUSINESS SRL - CF: 01497070381]]></text:p>
          </table:table-cell>
          <table:table-cell office:value-type="string">
            <text:p><![CDATA[ARUBA BUSINESS SRL - CF: 01497070381]]></text:p>
          </table:table-cell>
        </table:table-row>
        <table:table-row>
          <table:table-cell office:value-type="string">
            <text:p><![CDATA[Z1334669A7]]></text:p>
          </table:table-cell>
          <table:table-cell office:value-type="string">
            <text:p><![CDATA[1	FORNITURA MATERIALE PER LA SANIFICAZIONE DEI LOCALI COMUNALI PER PREVENZIONE DELLA DIFFUSIONE DEL VIRUS COVID-19. IMPEGNO DI SPESA A FAVORE DELLA DITTA ERREBIAN S.P.A.]]></text:p>
          </table:table-cell>
          <table:table-cell office:value-type="string">
            <text:p><![CDATA[€ 854.56]]></text:p>
          </table:table-cell>
          <table:table-cell office:value-type="string">
            <text:p><![CDATA[€ 0.00]]></text:p>
          </table:table-cell>
          <table:table-cell office:value-type="string">
            <text:p><![CDATA[14-12-2021]]></text:p>
          </table:table-cell>
          <table:table-cell office:value-type="string">
            <text:p><![CDATA[14-12-2021]]></text:p>
          </table:table-cell>
          <table:table-cell office:value-type="string">
            <text:p><![CDATA[23-AFFIDAMENTO DIRETTO]]></text:p>
          </table:table-cell>
          <table:table-cell office:value-type="string">
            <text:p><![CDATA[ERREBIAN SPA - CF: 02044501001]]></text:p>
          </table:table-cell>
          <table:table-cell office:value-type="string">
            <text:p><![CDATA[ERREBIAN SPA - CF: 02044501001]]></text:p>
          </table:table-cell>
        </table:table-row>
        <table:table-row>
          <table:table-cell office:value-type="string">
            <text:p><![CDATA[Z1534A6AC8]]></text:p>
          </table:table-cell>
          <table:table-cell office:value-type="string">
            <text:p><![CDATA[ACQUISTO PRODOTTI PER LA PULIZIA DEI LOCALI COMUNALI. IMPEGNO DI SPESA A FAVORE DELLA DITTA PROCED SRL.]]></text:p>
          </table:table-cell>
          <table:table-cell office:value-type="string">
            <text:p><![CDATA[€ 397.00]]></text:p>
          </table:table-cell>
          <table:table-cell office:value-type="string">
            <text:p><![CDATA[€ 0.00]]></text:p>
          </table:table-cell>
          <table:table-cell office:value-type="string">
            <text:p><![CDATA[29-12-2021]]></text:p>
          </table:table-cell>
          <table:table-cell office:value-type="string">
            <text:p><![CDATA[29-12-2021]]></text:p>
          </table:table-cell>
          <table:table-cell office:value-type="string">
            <text:p><![CDATA[23-AFFIDAMENTO DIRETTO]]></text:p>
          </table:table-cell>
          <table:table-cell office:value-type="string">
            <text:p><![CDATA[PROCED - CF: 01952150264]]></text:p>
          </table:table-cell>
          <table:table-cell office:value-type="string">
            <text:p><![CDATA[PROCED - CF: 01952150264]]></text:p>
          </table:table-cell>
        </table:table-row>
        <table:table-row>
          <table:table-cell office:value-type="string">
            <text:p><![CDATA[Z18348A3AC]]></text:p>
          </table:table-cell>
          <table:table-cell office:value-type="string">
            <text:p><![CDATA[PRESTAZIONE DI SERVIZIO PER PULIZIA DEGLI EDIFICI COMUNALI. AFFIDAMENTO E IMPEGNO DI SPESA.]]></text:p>
          </table:table-cell>
          <table:table-cell office:value-type="string">
            <text:p><![CDATA[€ 655.74]]></text:p>
          </table:table-cell>
          <table:table-cell office:value-type="string">
            <text:p><![CDATA[€ 0.00]]></text:p>
          </table:table-cell>
          <table:table-cell office:value-type="string">
            <text:p><![CDATA[21-12-2021]]></text:p>
          </table:table-cell>
          <table:table-cell office:value-type="string">
            <text:p><![CDATA[21-12-2021]]></text:p>
          </table:table-cell>
          <table:table-cell office:value-type="string">
            <text:p><![CDATA[23-AFFIDAMENTO DIRETTO]]></text:p>
          </table:table-cell>
          <table:table-cell office:value-type="string">
            <text:p><![CDATA[URSUNIA Soc. Coop. di Comunità - CF: 02680510696]]></text:p>
          </table:table-cell>
          <table:table-cell office:value-type="string">
            <text:p><![CDATA[URSUNIA Soc. Coop. di Comunità - CF: 02680510696]]></text:p>
          </table:table-cell>
        </table:table-row>
        <table:table-row>
          <table:table-cell office:value-type="string">
            <text:p><![CDATA[Z19320B498]]></text:p>
          </table:table-cell>
          <table:table-cell office:value-type="string">
            <text:p><![CDATA[ABBONAMENTO ALLA RIVISTA "LO STATO CIVILE ITALIANO" - TRIENNIO 2021/2023. IMPEGNO DI SPESA.]]></text:p>
          </table:table-cell>
          <table:table-cell office:value-type="string">
            <text:p><![CDATA[€ 945.00]]></text:p>
          </table:table-cell>
          <table:table-cell office:value-type="string">
            <text:p><![CDATA[€ 315.00]]></text:p>
          </table:table-cell>
          <table:table-cell office:value-type="string">
            <text:p><![CDATA[08-06-2021]]></text:p>
          </table:table-cell>
          <table:table-cell office:value-type="string">
            <text:p><![CDATA[31-12-2023]]></text:p>
          </table:table-cell>
          <table:table-cell office:value-type="string">
            <text:p><![CDATA[23-AFFIDAMENTO DIRETTO]]></text:p>
          </table:table-cell>
          <table:table-cell office:value-type="string">
            <text:p><![CDATA[S.E.P.E.L. SAS - CF: 00285910378]]></text:p>
          </table:table-cell>
          <table:table-cell office:value-type="string">
            <text:p><![CDATA[S.E.P.E.L. SAS - CF: 00285910378]]></text:p>
          </table:table-cell>
        </table:table-row>
        <table:table-row>
          <table:table-cell office:value-type="string">
            <text:p><![CDATA[Z1932302D6]]></text:p>
          </table:table-cell>
          <table:table-cell office:value-type="string">
            <text:p><![CDATA[FORNITURA TARGHE RICORDO. IMPEGNO DI SPESA.]]></text:p>
          </table:table-cell>
          <table:table-cell office:value-type="string">
            <text:p><![CDATA[€ 140.00]]></text:p>
          </table:table-cell>
          <table:table-cell office:value-type="string">
            <text:p><![CDATA[€ 140.00]]></text:p>
          </table:table-cell>
          <table:table-cell office:value-type="string">
            <text:p><![CDATA[21-06-2021]]></text:p>
          </table:table-cell>
          <table:table-cell office:value-type="string">
            <text:p><![CDATA[21-06-2021]]></text:p>
          </table:table-cell>
          <table:table-cell office:value-type="string">
            <text:p><![CDATA[23-AFFIDAMENTO DIRETTO]]></text:p>
          </table:table-cell>
          <table:table-cell office:value-type="string">
            <text:p><![CDATA[DECART S.R.L. - CF: 01916890690]]></text:p>
          </table:table-cell>
          <table:table-cell office:value-type="string">
            <text:p><![CDATA[DECART S.R.L. - CF: 01916890690]]></text:p>
          </table:table-cell>
        </table:table-row>
        <table:table-row>
          <table:table-cell office:value-type="string">
            <text:p><![CDATA[Z2433B4A0D]]></text:p>
          </table:table-cell>
          <table:table-cell office:value-type="string">
            <text:p><![CDATA[FORNITURA MANIFESTI PER COMMEMORAZIONE DEL 2 NOVEMBRE E FESTIVITA' DEL 4 NOVEMBRE 2021 - IMPEGNO DI SPESA.]]></text:p>
          </table:table-cell>
          <table:table-cell office:value-type="string">
            <text:p><![CDATA[€ 85.00]]></text:p>
          </table:table-cell>
          <table:table-cell office:value-type="string">
            <text:p><![CDATA[€ 85.00]]></text:p>
          </table:table-cell>
          <table:table-cell office:value-type="string">
            <text:p><![CDATA[29-10-2021]]></text:p>
          </table:table-cell>
          <table:table-cell office:value-type="string">
            <text:p><![CDATA[29-10-2021]]></text:p>
          </table:table-cell>
          <table:table-cell office:value-type="string">
            <text:p><![CDATA[23-AFFIDAMENTO DIRETTO]]></text:p>
          </table:table-cell>
          <table:table-cell office:value-type="string">
            <text:p><![CDATA[DECART S.R.L. - CF: 01916890690]]></text:p>
          </table:table-cell>
          <table:table-cell office:value-type="string">
            <text:p><![CDATA[DECART S.R.L. - CF: 01916890690]]></text:p>
          </table:table-cell>
        </table:table-row>
        <table:table-row>
          <table:table-cell office:value-type="string">
            <text:p><![CDATA[Z2B31E0D14]]></text:p>
          </table:table-cell>
          <table:table-cell office:value-type="string">
            <text:p><![CDATA[ATTIVAZIONE SERVIZIO "FORMULA SPID" RELATIVO ALLA SEMPLIFICAZIONE DELL'ITER DEI PROCEDIMENTI AMMINISTRATIVI A BENEFICIO DAI CITTADINI. IMPEGNO DI SPESA.]]></text:p>
          </table:table-cell>
          <table:table-cell office:value-type="string">
            <text:p><![CDATA[€ 1200.00]]></text:p>
          </table:table-cell>
          <table:table-cell office:value-type="string">
            <text:p><![CDATA[€ 1200.00]]></text:p>
          </table:table-cell>
          <table:table-cell office:value-type="string">
            <text:p><![CDATA[26-05-2021]]></text:p>
          </table:table-cell>
          <table:table-cell office:value-type="string">
            <text:p><![CDATA[26-05-2021]]></text:p>
          </table:table-cell>
          <table:table-cell office:value-type="string">
            <text:p><![CDATA[23-AFFIDAMENTO DIRETTO]]></text:p>
          </table:table-cell>
          <table:table-cell office:value-type="string">
            <text:p><![CDATA[MyO SRL - CF: 03222970406]]></text:p>
          </table:table-cell>
          <table:table-cell office:value-type="string">
            <text:p><![CDATA[MyO SRL - CF: 03222970406]]></text:p>
          </table:table-cell>
        </table:table-row>
        <table:table-row>
          <table:table-cell office:value-type="string">
            <text:p><![CDATA[Z313383847]]></text:p>
          </table:table-cell>
          <table:table-cell office:value-type="string">
            <text:p><![CDATA[FONDO EMERGENZE IMPRESE E ISTITUZIONI CULTURALI DI CUI ALL'ART.183, COMMA 2, DEL D.L. N.34/2020, DESTINATA AL SOSTEGNO DEL LIBRO E DELL'INTERA FILIERA DELL'EDITORIA LIBRARIA. INDIVIDUAZIONE LIBRERIE, RIPARTIZIONE FONDI, ACCERTAMENTO E IMPEGNO DI SPES]]></text:p>
          </table:table-cell>
          <table:table-cell office:value-type="string">
            <text:p><![CDATA[€ 4602.44]]></text:p>
          </table:table-cell>
          <table:table-cell office:value-type="string">
            <text:p><![CDATA[€ 4602.22]]></text:p>
          </table:table-cell>
          <table:table-cell office:value-type="string">
            <text:p><![CDATA[12-11-2021]]></text:p>
          </table:table-cell>
          <table:table-cell office:value-type="string">
            <text:p><![CDATA[12-11-2021]]></text:p>
          </table:table-cell>
          <table:table-cell office:value-type="string">
            <text:p><![CDATA[23-AFFIDAMENTO DIRETTO]]></text:p>
          </table:table-cell>
          <table:table-cell office:value-type="string">
            <text:p><![CDATA[MASTROCOLA SIMONA - CF: MSTSMN78R65E243P / DI RICO NICOLA - CF: DRCNCL64E25E243R / Libreria S.A.S. di Angelucci Stefano & c. - CF: 02670480694 / Edizioni Bacme srls - CF: 02582050692 / DE PAMPHILIS BARBARA - CF: DPMBBR72H69E435U]]></text:p>
          </table:table-cell>
          <table:table-cell office:value-type="string">
            <text:p><![CDATA[DE PAMPHILIS BARBARA - CF: DPMBBR72H69E435U / DI RICO NICOLA - CF: DRCNCL64E25E243R / Edizioni Bacme srls - CF: 02582050692 / Libreria S.A.S. di Angelucci Stefano & c. - CF: 02670480694 / MASTROCOLA SIMONA - CF: MSTSMN78R65E243P]]></text:p>
          </table:table-cell>
        </table:table-row>
        <table:table-row>
          <table:table-cell office:value-type="string">
            <text:p><![CDATA[Z33336AFA6]]></text:p>
          </table:table-cell>
          <table:table-cell office:value-type="string">
            <text:p><![CDATA[ACQUISTO MATERIALE DI CANCELLERIA PER UFFICI. IMPEGNO DI SPESA.]]></text:p>
          </table:table-cell>
          <table:table-cell office:value-type="string">
            <text:p><![CDATA[€ 183.28]]></text:p>
          </table:table-cell>
          <table:table-cell office:value-type="string">
            <text:p><![CDATA[€ 183.28]]></text:p>
          </table:table-cell>
          <table:table-cell office:value-type="string">
            <text:p><![CDATA[07-10-2021]]></text:p>
          </table:table-cell>
          <table:table-cell office:value-type="string">
            <text:p><![CDATA[07-10-2021]]></text:p>
          </table:table-cell>
          <table:table-cell office:value-type="string">
            <text:p><![CDATA[01-PROCEDURA APERTA]]></text:p>
          </table:table-cell>
          <table:table-cell office:value-type="string">
            <text:p><![CDATA[CARTOTECNICA CIANCIO - CF: 00355450693]]></text:p>
          </table:table-cell>
          <table:table-cell office:value-type="string">
            <text:p><![CDATA[CARTOTECNICA CIANCIO - CF: 00355450693]]></text:p>
          </table:table-cell>
        </table:table-row>
        <table:table-row>
          <table:table-cell office:value-type="string">
            <text:p><![CDATA[Z34348F4C1]]></text:p>
          </table:table-cell>
          <table:table-cell office:value-type="string">
            <text:p><![CDATA[DITTA MYO SPA. CORSO DI FORMAZIONE RIVOLTO AI DIPENDENTI IN MATERIA DI TRASPARENZA ED ANTICORRUZIONE. IMPEGNO DI SPESA.]]></text:p>
          </table:table-cell>
          <table:table-cell office:value-type="string">
            <text:p><![CDATA[€ 200.00]]></text:p>
          </table:table-cell>
          <table:table-cell office:value-type="string">
            <text:p><![CDATA[€ 0.00]]></text:p>
          </table:table-cell>
          <table:table-cell office:value-type="string">
            <text:p><![CDATA[24-11-2021]]></text:p>
          </table:table-cell>
          <table:table-cell office:value-type="string">
            <text:p><![CDATA[24-11-2021]]></text:p>
          </table:table-cell>
          <table:table-cell office:value-type="string">
            <text:p><![CDATA[23-AFFIDAMENTO DIRETTO]]></text:p>
          </table:table-cell>
          <table:table-cell office:value-type="string">
            <text:p><![CDATA[MyO SRL - CF: 03222970406]]></text:p>
          </table:table-cell>
          <table:table-cell office:value-type="string">
            <text:p><![CDATA[MyO SRL - CF: 03222970406]]></text:p>
          </table:table-cell>
        </table:table-row>
        <table:table-row>
          <table:table-cell office:value-type="string">
            <text:p><![CDATA[Z3933B4BCA]]></text:p>
          </table:table-cell>
          <table:table-cell office:value-type="string">
            <text:p><![CDATA[FORNITURA BUSTE PER SPEDIZIONE DOCUMENTI AD USO DEGLI UFFICI AMMINISTRATIVO E FINANZIARIO - IMPEGNO DI SPESA.]]></text:p>
          </table:table-cell>
          <table:table-cell office:value-type="string">
            <text:p><![CDATA[€ 679.18]]></text:p>
          </table:table-cell>
          <table:table-cell office:value-type="string">
            <text:p><![CDATA[€ 679.18]]></text:p>
          </table:table-cell>
          <table:table-cell office:value-type="string">
            <text:p><![CDATA[02-11-2021]]></text:p>
          </table:table-cell>
          <table:table-cell office:value-type="string">
            <text:p><![CDATA[02-11-2021]]></text:p>
          </table:table-cell>
          <table:table-cell office:value-type="string">
            <text:p><![CDATA[23-AFFIDAMENTO DIRETTO]]></text:p>
          </table:table-cell>
          <table:table-cell office:value-type="string">
            <text:p><![CDATA[DECART S.R.L. - CF: 01916890690]]></text:p>
          </table:table-cell>
          <table:table-cell office:value-type="string">
            <text:p><![CDATA[DECART S.R.L. - CF: 01916890690]]></text:p>
          </table:table-cell>
        </table:table-row>
        <table:table-row>
          <table:table-cell office:value-type="string">
            <text:p><![CDATA[Z5F33DF993]]></text:p>
          </table:table-cell>
          <table:table-cell office:value-type="string">
            <text:p><![CDATA[ACQUISTO CARTA PER FOTOCOPIE AD USO UFFICI COMUNALI. IMPEGNO DI SPESA.]]></text:p>
          </table:table-cell>
          <table:table-cell office:value-type="string">
            <text:p><![CDATA[€ 850.35]]></text:p>
          </table:table-cell>
          <table:table-cell office:value-type="string">
            <text:p><![CDATA[€ 850.35]]></text:p>
          </table:table-cell>
          <table:table-cell office:value-type="string">
            <text:p><![CDATA[04-11-2021]]></text:p>
          </table:table-cell>
          <table:table-cell office:value-type="string">
            <text:p><![CDATA[04-11-2021]]></text:p>
          </table:table-cell>
          <table:table-cell office:value-type="string">
            <text:p><![CDATA[23-AFFIDAMENTO DIRETTO]]></text:p>
          </table:table-cell>
          <table:table-cell office:value-type="string">
            <text:p><![CDATA[PROCED - CF: 01952150264]]></text:p>
          </table:table-cell>
          <table:table-cell office:value-type="string">
            <text:p><![CDATA[PROCED - CF: 01952150264]]></text:p>
          </table:table-cell>
        </table:table-row>
        <table:table-row>
          <table:table-cell office:value-type="string">
            <text:p><![CDATA[Z603432384]]></text:p>
          </table:table-cell>
          <table:table-cell office:value-type="string">
            <text:p><![CDATA[SPESE OSPITALITA' PER STAGIONE DI PROSA AL TEATRO DI ORSOGNA. IMPEGNO DI SPESA.]]></text:p>
          </table:table-cell>
          <table:table-cell office:value-type="string">
            <text:p><![CDATA[€ 199.55]]></text:p>
          </table:table-cell>
          <table:table-cell office:value-type="string">
            <text:p><![CDATA[€ 199.55]]></text:p>
          </table:table-cell>
          <table:table-cell office:value-type="string">
            <text:p><![CDATA[01-12-2021]]></text:p>
          </table:table-cell>
          <table:table-cell office:value-type="string">
            <text:p><![CDATA[01-12-2021]]></text:p>
          </table:table-cell>
          <table:table-cell office:value-type="string">
            <text:p><![CDATA[23-AFFIDAMENTO DIRETTO]]></text:p>
          </table:table-cell>
          <table:table-cell office:value-type="string">
            <text:p><![CDATA[Hotel Altamira srl - CF: 01573680699]]></text:p>
          </table:table-cell>
          <table:table-cell office:value-type="string">
            <text:p><![CDATA[Hotel Altamira srl - CF: 01573680699]]></text:p>
          </table:table-cell>
        </table:table-row>
        <table:table-row>
          <table:table-cell office:value-type="string">
            <text:p><![CDATA[Z6A339E370]]></text:p>
          </table:table-cell>
          <table:table-cell office:value-type="string">
            <text:p><![CDATA[ACQUISTO BLOCCHETTI BUONI PASTO PER REFEZIONE SCOLASTICA - A.S. 2021-2022. IMPEGNO DI SPESA.]]></text:p>
          </table:table-cell>
          <table:table-cell office:value-type="string">
            <text:p><![CDATA[€ 286.89]]></text:p>
          </table:table-cell>
          <table:table-cell office:value-type="string">
            <text:p><![CDATA[€ 0.00]]></text:p>
          </table:table-cell>
          <table:table-cell office:value-type="string">
            <text:p><![CDATA[26-10-2021]]></text:p>
          </table:table-cell>
          <table:table-cell office:value-type="string">
            <text:p><![CDATA[26-10-2021]]></text:p>
          </table:table-cell>
          <table:table-cell office:value-type="string">
            <text:p><![CDATA[23-AFFIDAMENTO DIRETTO]]></text:p>
          </table:table-cell>
          <table:table-cell office:value-type="string">
            <text:p><![CDATA[DECART S.R.L. - CF: 01916890690]]></text:p>
          </table:table-cell>
          <table:table-cell office:value-type="string">
            <text:p><![CDATA[DECART S.R.L. - CF: 01916890690]]></text:p>
          </table:table-cell>
        </table:table-row>
        <table:table-row>
          <table:table-cell office:value-type="string">
            <text:p><![CDATA[Z6B3466BCD]]></text:p>
          </table:table-cell>
          <table:table-cell office:value-type="string">
            <text:p><![CDATA[FORNITURA PRODOTTI DI CANCELLERIA AD USO UFFICI COMUNALI. IMPEGNO DI SPESA IN FAVORE DELLA DITTA ERREBIAN S.P.A.]]></text:p>
          </table:table-cell>
          <table:table-cell office:value-type="string">
            <text:p><![CDATA[€ 654.52]]></text:p>
          </table:table-cell>
          <table:table-cell office:value-type="string">
            <text:p><![CDATA[€ 0.00]]></text:p>
          </table:table-cell>
          <table:table-cell office:value-type="string">
            <text:p><![CDATA[14-12-2021]]></text:p>
          </table:table-cell>
          <table:table-cell office:value-type="string">
            <text:p><![CDATA[14-12-2021]]></text:p>
          </table:table-cell>
          <table:table-cell office:value-type="string">
            <text:p><![CDATA[23-AFFIDAMENTO DIRETTO]]></text:p>
          </table:table-cell>
          <table:table-cell office:value-type="string">
            <text:p><![CDATA[ERREBIAN SPA - CF: 02044501001]]></text:p>
          </table:table-cell>
          <table:table-cell office:value-type="string">
            <text:p><![CDATA[ERREBIAN SPA - CF: 02044501001]]></text:p>
          </table:table-cell>
        </table:table-row>
        <table:table-row>
          <table:table-cell office:value-type="string">
            <text:p><![CDATA[Z6C32E4C19]]></text:p>
          </table:table-cell>
          <table:table-cell office:value-type="string">
            <text:p><![CDATA[COLONIA MARINA 2021 - AFFIDAMENTO SERVIZIO DI BALNEAZIONE ALLA DITTA LIDO ELDORADO DI ORTONA. IMPEGNO DI SPESA.]]></text:p>
          </table:table-cell>
          <table:table-cell office:value-type="string">
            <text:p><![CDATA[€ 409.84]]></text:p>
          </table:table-cell>
          <table:table-cell office:value-type="string">
            <text:p><![CDATA[€ 409.84]]></text:p>
          </table:table-cell>
          <table:table-cell office:value-type="string">
            <text:p><![CDATA[05-07-2021]]></text:p>
          </table:table-cell>
          <table:table-cell office:value-type="string">
            <text:p><![CDATA[30-07-2021]]></text:p>
          </table:table-cell>
          <table:table-cell office:value-type="string">
            <text:p><![CDATA[23-AFFIDAMENTO DIRETTO]]></text:p>
          </table:table-cell>
          <table:table-cell office:value-type="string">
            <text:p><![CDATA[STABILIMENTO BALNEARE LIDO ELDORADO SNC - CF: DMSGRL54M15G141L]]></text:p>
          </table:table-cell>
          <table:table-cell office:value-type="string">
            <text:p><![CDATA[STABILIMENTO BALNEARE LIDO ELDORADO SNC - CF: DMSGRL54M15G141L]]></text:p>
          </table:table-cell>
        </table:table-row>
        <table:table-row>
          <table:table-cell office:value-type="string">
            <text:p><![CDATA[Z7430D74C6]]></text:p>
          </table:table-cell>
          <table:table-cell office:value-type="string">
            <text:p><![CDATA[FORNITURA MANIFESTI PER COMUNICAZIONI AI CITTADINI. IMPEGNO DI SPESA IN FAVORE DELLA DITTA DECART S.R.L]]></text:p>
          </table:table-cell>
          <table:table-cell office:value-type="string">
            <text:p><![CDATA[€ 163.93]]></text:p>
          </table:table-cell>
          <table:table-cell office:value-type="string">
            <text:p><![CDATA[€ 163.93]]></text:p>
          </table:table-cell>
          <table:table-cell office:value-type="string">
            <text:p><![CDATA[02-03-2021]]></text:p>
          </table:table-cell>
          <table:table-cell office:value-type="string">
            <text:p><![CDATA[02-03-2021]]></text:p>
          </table:table-cell>
          <table:table-cell office:value-type="string">
            <text:p><![CDATA[23-AFFIDAMENTO DIRETTO]]></text:p>
          </table:table-cell>
          <table:table-cell office:value-type="string">
            <text:p><![CDATA[DECART S.R.L. - CF: 01916890690]]></text:p>
          </table:table-cell>
          <table:table-cell office:value-type="string">
            <text:p><![CDATA[DECART S.R.L. - CF: 01916890690]]></text:p>
          </table:table-cell>
        </table:table-row>
        <table:table-row>
          <table:table-cell office:value-type="string">
            <text:p><![CDATA[Z7533DB5F8]]></text:p>
          </table:table-cell>
          <table:table-cell office:value-type="string">
            <text:p><![CDATA[IMPEGNO DI SPESA PER ACQUISTO, MEDIANTE MEPA, DI TONER AD USO DEL SETTORE AMMINISTRATIVO.]]></text:p>
          </table:table-cell>
          <table:table-cell office:value-type="string">
            <text:p><![CDATA[€ 182.88]]></text:p>
          </table:table-cell>
          <table:table-cell office:value-type="string">
            <text:p><![CDATA[€ 0.00]]></text:p>
          </table:table-cell>
          <table:table-cell office:value-type="string">
            <text:p><![CDATA[05-11-2021]]></text:p>
          </table:table-cell>
          <table:table-cell office:value-type="string">
            <text:p><![CDATA[05-11-2021]]></text:p>
          </table:table-cell>
          <table:table-cell office:value-type="string">
            <text:p><![CDATA[23-AFFIDAMENTO DIRETTO]]></text:p>
          </table:table-cell>
          <table:table-cell office:value-type="string">
            <text:p><![CDATA[SRL - CF: 06285520968]]></text:p>
          </table:table-cell>
          <table:table-cell office:value-type="string">
            <text:p><![CDATA[SRL - CF: 06285520968]]></text:p>
          </table:table-cell>
        </table:table-row>
        <table:table-row>
          <table:table-cell office:value-type="string">
            <text:p><![CDATA[Z7632D6A58]]></text:p>
          </table:table-cell>
          <table:table-cell office:value-type="string">
            <text:p><![CDATA[EMERGENZA COVID - PRESTAZIONE DI SERVIZIO PER PULIZIA UFFICI COMUNALI - LAVAGGIO E IGIENIZZAZIONE TENDAGGIO SALA CONSILIARE. IMPEGNO DI SPESA.]]></text:p>
          </table:table-cell>
          <table:table-cell office:value-type="string">
            <text:p><![CDATA[€ 60.00]]></text:p>
          </table:table-cell>
          <table:table-cell office:value-type="string">
            <text:p><![CDATA[€ 60.00]]></text:p>
          </table:table-cell>
          <table:table-cell office:value-type="string">
            <text:p><![CDATA[26-08-2021]]></text:p>
          </table:table-cell>
          <table:table-cell office:value-type="string">
            <text:p><![CDATA[26-08-2021]]></text:p>
          </table:table-cell>
          <table:table-cell office:value-type="string">
            <text:p><![CDATA[23-AFFIDAMENTO DIRETTO]]></text:p>
          </table:table-cell>
          <table:table-cell office:value-type="string">
            <text:p><![CDATA[LA BOLLA di Carullo Carmelina - CF: CRLCML82B50E243A]]></text:p>
          </table:table-cell>
          <table:table-cell office:value-type="string">
            <text:p><![CDATA[LA BOLLA di Carullo Carmelina - CF: CRLCML82B50E243A]]></text:p>
          </table:table-cell>
        </table:table-row>
        <table:table-row>
          <table:table-cell office:value-type="string">
            <text:p><![CDATA[Z79312FDEB]]></text:p>
          </table:table-cell>
          <table:table-cell office:value-type="string">
            <text:p><![CDATA[FORNITURA MANIFESTI AUGURALI PER LE FESTIVITA' PASQUALI 2021. IMPEGNO DI SPESA.]]></text:p>
          </table:table-cell>
          <table:table-cell office:value-type="string">
            <text:p><![CDATA[€ 50.00]]></text:p>
          </table:table-cell>
          <table:table-cell office:value-type="string">
            <text:p><![CDATA[€ 50.00]]></text:p>
          </table:table-cell>
          <table:table-cell office:value-type="string">
            <text:p><![CDATA[30-03-2021]]></text:p>
          </table:table-cell>
          <table:table-cell office:value-type="string">
            <text:p><![CDATA[30-03-2021]]></text:p>
          </table:table-cell>
          <table:table-cell office:value-type="string">
            <text:p><![CDATA[23-AFFIDAMENTO DIRETTO]]></text:p>
          </table:table-cell>
          <table:table-cell office:value-type="string">
            <text:p><![CDATA[DECART S.R.L. - CF: 01916890690]]></text:p>
          </table:table-cell>
          <table:table-cell office:value-type="string">
            <text:p><![CDATA[DECART S.R.L. - CF: 01916890690]]></text:p>
          </table:table-cell>
        </table:table-row>
        <table:table-row>
          <table:table-cell office:value-type="string">
            <text:p><![CDATA[Z7A339F384]]></text:p>
          </table:table-cell>
          <table:table-cell office:value-type="string">
            <text:p><![CDATA[MANIFESTAZIONI 2 E 4 NOVEMBRE 2021 - FORNITURA CORONA DI ALLORO. IMPEGNO DI SPESA.]]></text:p>
          </table:table-cell>
          <table:table-cell office:value-type="string">
            <text:p><![CDATA[€ 61.48]]></text:p>
          </table:table-cell>
          <table:table-cell office:value-type="string">
            <text:p><![CDATA[€ 61.48]]></text:p>
          </table:table-cell>
          <table:table-cell office:value-type="string">
            <text:p><![CDATA[26-10-2021]]></text:p>
          </table:table-cell>
          <table:table-cell office:value-type="string">
            <text:p><![CDATA[26-10-2021]]></text:p>
          </table:table-cell>
          <table:table-cell office:value-type="string">
            <text:p><![CDATA[23-AFFIDAMENTO DIRETTO]]></text:p>
          </table:table-cell>
          <table:table-cell office:value-type="string">
            <text:p><![CDATA[WONDERLAND BY FLORA VERDE - CF: TRBCLD97C58E243N]]></text:p>
          </table:table-cell>
          <table:table-cell office:value-type="string">
            <text:p><![CDATA[WONDERLAND BY FLORA VERDE - CF: TRBCLD97C58E243N]]></text:p>
          </table:table-cell>
        </table:table-row>
        <table:table-row>
          <table:table-cell office:value-type="string">
            <text:p><![CDATA[Z813208521]]></text:p>
          </table:table-cell>
          <table:table-cell office:value-type="string">
            <text:p><![CDATA[IMPEGNO DI SPESA PER NOMINA RESPONSABILE PER LA PROTEZIONE DEI DATI (RPD) AI SENSI DEL REGOLAMENTO UE PRIVACY N. 2016/679 - TRIENNIO 2021/2023]]></text:p>
          </table:table-cell>
          <table:table-cell office:value-type="string">
            <text:p><![CDATA[€ 1560.00]]></text:p>
          </table:table-cell>
          <table:table-cell office:value-type="string">
            <text:p><![CDATA[€ 520.00]]></text:p>
          </table:table-cell>
          <table:table-cell office:value-type="string">
            <text:p><![CDATA[07-06-2021]]></text:p>
          </table:table-cell>
          <table:table-cell office:value-type="string">
            <text:p><![CDATA[06-06-2023]]></text:p>
          </table:table-cell>
          <table:table-cell office:value-type="string">
            <text:p><![CDATA[23-AFFIDAMENTO DIRETTO]]></text:p>
          </table:table-cell>
          <table:table-cell office:value-type="string">
            <text:p><![CDATA[AVV. GUIDO GIANGIACOMO - CF: 02211040692]]></text:p>
          </table:table-cell>
          <table:table-cell office:value-type="string">
            <text:p><![CDATA[AVV. GUIDO GIANGIACOMO - CF: 02211040692]]></text:p>
          </table:table-cell>
        </table:table-row>
        <table:table-row>
          <table:table-cell office:value-type="string">
            <text:p><![CDATA[Z8331F646E]]></text:p>
          </table:table-cell>
          <table:table-cell office:value-type="string">
            <text:p><![CDATA[FORNITURA CORONA D'ALLORO PER MANIFESTAZIONE DEL 2 GIUGNO 2021 - FESTA DELLA REPUBBLICA. IMPEGNO DI SPESA.]]></text:p>
          </table:table-cell>
          <table:table-cell office:value-type="string">
            <text:p><![CDATA[€ 61.48]]></text:p>
          </table:table-cell>
          <table:table-cell office:value-type="string">
            <text:p><![CDATA[€ 61.48]]></text:p>
          </table:table-cell>
          <table:table-cell office:value-type="string">
            <text:p><![CDATA[31-05-2021]]></text:p>
          </table:table-cell>
          <table:table-cell office:value-type="string">
            <text:p><![CDATA[31-05-2021]]></text:p>
          </table:table-cell>
          <table:table-cell office:value-type="string">
            <text:p><![CDATA[23-AFFIDAMENTO DIRETTO]]></text:p>
          </table:table-cell>
          <table:table-cell office:value-type="string">
            <text:p><![CDATA[PETALI D'ORO di Sciorilli Patrizia - CF: 01770040697]]></text:p>
          </table:table-cell>
          <table:table-cell office:value-type="string">
            <text:p><![CDATA[PETALI D'ORO di Sciorilli Patrizia - CF: 01770040697]]></text:p>
          </table:table-cell>
        </table:table-row>
        <table:table-row>
          <table:table-cell office:value-type="string">
            <text:p><![CDATA[Z853155A2E]]></text:p>
          </table:table-cell>
          <table:table-cell office:value-type="string">
            <text:p><![CDATA[FORNITURA STAMPATI PER LE RICORRENZE DEL 25 APRILE "FESTA DELLA LIBERAZIONE" E 1 MAGGIO "FESTA DEI LAVORATORI". IMPEGNO DI SPESA.]]></text:p>
          </table:table-cell>
          <table:table-cell office:value-type="string">
            <text:p><![CDATA[€ 90.00]]></text:p>
          </table:table-cell>
          <table:table-cell office:value-type="string">
            <text:p><![CDATA[€ 90.00]]></text:p>
          </table:table-cell>
          <table:table-cell office:value-type="string">
            <text:p><![CDATA[13-04-2021]]></text:p>
          </table:table-cell>
          <table:table-cell office:value-type="string">
            <text:p><![CDATA[13-04-2021]]></text:p>
          </table:table-cell>
          <table:table-cell office:value-type="string">
            <text:p><![CDATA[23-AFFIDAMENTO DIRETTO]]></text:p>
          </table:table-cell>
          <table:table-cell office:value-type="string">
            <text:p><![CDATA[DECART S.R.L. - CF: 01916890690]]></text:p>
          </table:table-cell>
          <table:table-cell office:value-type="string">
            <text:p><![CDATA[DECART S.R.L. - CF: 01916890690]]></text:p>
          </table:table-cell>
        </table:table-row>
        <table:table-row>
          <table:table-cell office:value-type="string">
            <text:p><![CDATA[Z97333A799]]></text:p>
          </table:table-cell>
          <table:table-cell office:value-type="string">
            <text:p><![CDATA[SERVIZIO DI PRESCUOLA DAL 04/10/2021 AL 31/12/2021. AFFIDAMENTO E IMPEGNO DI SPESA.]]></text:p>
          </table:table-cell>
          <table:table-cell office:value-type="string">
            <text:p><![CDATA[€ 983.61]]></text:p>
          </table:table-cell>
          <table:table-cell office:value-type="string">
            <text:p><![CDATA[€ 655.74]]></text:p>
          </table:table-cell>
          <table:table-cell office:value-type="string">
            <text:p><![CDATA[04-10-2021]]></text:p>
          </table:table-cell>
          <table:table-cell office:value-type="string">
            <text:p><![CDATA[31-12-2021]]></text:p>
          </table:table-cell>
          <table:table-cell office:value-type="string">
            <text:p><![CDATA[23-AFFIDAMENTO DIRETTO]]></text:p>
          </table:table-cell>
          <table:table-cell office:value-type="string">
            <text:p><![CDATA[Ciancio Luciano - CF: 01712010691]]></text:p>
          </table:table-cell>
          <table:table-cell office:value-type="string">
            <text:p><![CDATA[Ciancio Luciano - CF: 01712010691]]></text:p>
          </table:table-cell>
        </table:table-row>
        <table:table-row>
          <table:table-cell office:value-type="string">
            <text:p><![CDATA[Z9733EC7DC]]></text:p>
          </table:table-cell>
          <table:table-cell office:value-type="string">
            <text:p><![CDATA[FORNITURA MATERIALE PER LA SANIFICAZIONE DEI LOCALI COMUNALI PER PREVENZIONE DELLA DIFFUSIONE DEL VIRUS COVID-19. IMPEGNO DI SPESA A FAVORE DELLA DITTA D'AURIA DISTILLERIE & ENERGIA.]]></text:p>
          </table:table-cell>
          <table:table-cell office:value-type="string">
            <text:p><![CDATA[€ 721.08]]></text:p>
          </table:table-cell>
          <table:table-cell office:value-type="string">
            <text:p><![CDATA[€ 0.00]]></text:p>
          </table:table-cell>
          <table:table-cell office:value-type="string">
            <text:p><![CDATA[05-11-2021]]></text:p>
          </table:table-cell>
          <table:table-cell office:value-type="string">
            <text:p><![CDATA[05-11-2021]]></text:p>
          </table:table-cell>
          <table:table-cell office:value-type="string">
            <text:p><![CDATA[23-AFFIDAMENTO DIRETTO]]></text:p>
          </table:table-cell>
          <table:table-cell office:value-type="string">
            <text:p><![CDATA[D’Auria distillerie&energie spa - CF: 02465030696]]></text:p>
          </table:table-cell>
          <table:table-cell office:value-type="string">
            <text:p><![CDATA[D’Auria distillerie&energie spa - CF: 02465030696]]></text:p>
          </table:table-cell>
        </table:table-row>
        <table:table-row>
          <table:table-cell office:value-type="string">
            <text:p><![CDATA[Z9C346DA13]]></text:p>
          </table:table-cell>
          <table:table-cell office:value-type="string">
            <text:p><![CDATA[EMERGENZA COVID -19. GESTIONE DELLE RISORSE PER LA SOLIDARIETA' ALIMENTARE (OCDPC N. 658 DEL 29/03/2020, D.L. n.154 DEL 23.11.2020 e D.L. n.73 DEL 25.05.2021) - IMPEGNO DI SPESA PER ACQUISTO DERRATE ALIMENTARI.]]></text:p>
          </table:table-cell>
          <table:table-cell office:value-type="string">
            <text:p><![CDATA[€ 17375.62]]></text:p>
          </table:table-cell>
          <table:table-cell office:value-type="string">
            <text:p><![CDATA[€ 0.00]]></text:p>
          </table:table-cell>
          <table:table-cell office:value-type="string">
            <text:p><![CDATA[09-12-2021]]></text:p>
          </table:table-cell>
          <table:table-cell office:value-type="string">
            <text:p><![CDATA[09-12-2021]]></text:p>
          </table:table-cell>
          <table:table-cell office:value-type="string">
            <text:p><![CDATA[23-AFFIDAMENTO DIRETTO]]></text:p>
          </table:table-cell>
          <table:table-cell office:value-type="string">
            <text:p><![CDATA[GIVA S.A.S. di Aucone G. & Ciancio A. V. & C. - CF: 02341620694]]></text:p>
          </table:table-cell>
          <table:table-cell office:value-type="string">
            <text:p><![CDATA[GIVA S.A.S. di Aucone G. & Ciancio A. V. & C. - CF: 02341620694]]></text:p>
          </table:table-cell>
        </table:table-row>
        <table:table-row>
          <table:table-cell office:value-type="string">
            <text:p><![CDATA[Z9F33DA8C7]]></text:p>
          </table:table-cell>
          <table:table-cell office:value-type="string">
            <text:p><![CDATA[FORNITURA DI REGISTRI DI STATO CIVILE ANNO 2022 E RILEGATURA REGISTRI 2021. IMPEGNO DI SPESA A FAVORE DELLA DITTA DECART SRL.]]></text:p>
          </table:table-cell>
          <table:table-cell office:value-type="string">
            <text:p><![CDATA[€ 331.67]]></text:p>
          </table:table-cell>
          <table:table-cell office:value-type="string">
            <text:p><![CDATA[€ 201.67]]></text:p>
          </table:table-cell>
          <table:table-cell office:value-type="string">
            <text:p><![CDATA[04-11-2021]]></text:p>
          </table:table-cell>
          <table:table-cell office:value-type="string">
            <text:p><![CDATA[04-11-2021]]></text:p>
          </table:table-cell>
          <table:table-cell office:value-type="string">
            <text:p><![CDATA[23-AFFIDAMENTO DIRETTO]]></text:p>
          </table:table-cell>
          <table:table-cell office:value-type="string">
            <text:p><![CDATA[DECART S.R.L. - CF: 01916890690]]></text:p>
          </table:table-cell>
          <table:table-cell office:value-type="string">
            <text:p><![CDATA[DECART S.R.L. - CF: 01916890690]]></text:p>
          </table:table-cell>
        </table:table-row>
        <table:table-row>
          <table:table-cell office:value-type="string">
            <text:p><![CDATA[ZAB3206F1D]]></text:p>
          </table:table-cell>
          <table:table-cell office:value-type="string">
            <text:p><![CDATA[RILEGATURA REGISTRI STATO CIVILE ANNO 2020. IMPEGNO DI SPESA.]]></text:p>
          </table:table-cell>
          <table:table-cell office:value-type="string">
            <text:p><![CDATA[€ 130.00]]></text:p>
          </table:table-cell>
          <table:table-cell office:value-type="string">
            <text:p><![CDATA[€ 130.00]]></text:p>
          </table:table-cell>
          <table:table-cell office:value-type="string">
            <text:p><![CDATA[n.d.]]></text:p>
          </table:table-cell>
          <table:table-cell office:value-type="string">
            <text:p><![CDATA[21-05-2021]]></text:p>
          </table:table-cell>
          <table:table-cell office:value-type="string">
            <text:p><![CDATA[23-AFFIDAMENTO DIRETTO]]></text:p>
          </table:table-cell>
          <table:table-cell office:value-type="string">
            <text:p><![CDATA[DECART S.R.L. - CF: 01916890690]]></text:p>
          </table:table-cell>
          <table:table-cell office:value-type="string">
            <text:p><![CDATA[DECART S.R.L. - CF: 01916890690]]></text:p>
          </table:table-cell>
        </table:table-row>
        <table:table-row>
          <table:table-cell office:value-type="string">
            <text:p><![CDATA[ZAC332D0A7]]></text:p>
          </table:table-cell>
          <table:table-cell office:value-type="string">
            <text:p><![CDATA[ATTIVAZIONE E PROSEGUIMENTO DI SERVIZI AGGIUNTIVI ALLA CITTADINANZA PER EMERGENZA COVID-19. AFFIDAMENTO E IMPEGNO DI SPESA.]]></text:p>
          </table:table-cell>
          <table:table-cell office:value-type="string">
            <text:p><![CDATA[€ 9385.20]]></text:p>
          </table:table-cell>
          <table:table-cell office:value-type="string">
            <text:p><![CDATA[€ 6525.40]]></text:p>
          </table:table-cell>
          <table:table-cell office:value-type="string">
            <text:p><![CDATA[27-09-2021]]></text:p>
          </table:table-cell>
          <table:table-cell office:value-type="string">
            <text:p><![CDATA[31-12-2021]]></text:p>
          </table:table-cell>
          <table:table-cell office:value-type="string">
            <text:p><![CDATA[23-AFFIDAMENTO DIRETTO]]></text:p>
          </table:table-cell>
          <table:table-cell office:value-type="string">
            <text:p><![CDATA[SANTA MARTA Soc. Coop. Sociale - CF: 02555480694]]></text:p>
          </table:table-cell>
          <table:table-cell office:value-type="string">
            <text:p><![CDATA[SANTA MARTA Soc. Coop. Sociale - CF: 02555480694]]></text:p>
          </table:table-cell>
        </table:table-row>
        <table:table-row>
          <table:table-cell office:value-type="string">
            <text:p><![CDATA[ZAE3464ECC]]></text:p>
          </table:table-cell>
          <table:table-cell office:value-type="string">
            <text:p><![CDATA[FORNITURA MATERIALE PER LA SANIFICAZIONE DEI LOCALI COMUNALI PER PREVENZIONE DELLA DIFFUSIONE DEL VIRUS COVID-19. IMPEGNO DI SPESA A FAVORE DELLA DITTA PROCED SRL.]]></text:p>
          </table:table-cell>
          <table:table-cell office:value-type="string">
            <text:p><![CDATA[€ 721.08]]></text:p>
          </table:table-cell>
          <table:table-cell office:value-type="string">
            <text:p><![CDATA[€ 0.00]]></text:p>
          </table:table-cell>
          <table:table-cell office:value-type="string">
            <text:p><![CDATA[26-11-2021]]></text:p>
          </table:table-cell>
          <table:table-cell office:value-type="string">
            <text:p><![CDATA[26-11-2021]]></text:p>
          </table:table-cell>
          <table:table-cell office:value-type="string">
            <text:p><![CDATA[23-AFFIDAMENTO DIRETTO]]></text:p>
          </table:table-cell>
          <table:table-cell office:value-type="string">
            <text:p><![CDATA[PROCED - CF: 01952150264]]></text:p>
          </table:table-cell>
          <table:table-cell office:value-type="string">
            <text:p><![CDATA[PROCED - CF: 01952150264]]></text:p>
          </table:table-cell>
        </table:table-row>
        <table:table-row>
          <table:table-cell office:value-type="string">
            <text:p><![CDATA[ZB331BFB06]]></text:p>
          </table:table-cell>
          <table:table-cell office:value-type="string">
            <text:p><![CDATA[REALIZZAZIONE EVENTO DI COSTITUZIONE DEL CONSORZIO "IL CAMMINO DELLA PACE" DEL GIORNO 08.05.2021. IMPEGNO DI SPESA PER ACCOGLIENZA OSPITI.]]></text:p>
          </table:table-cell>
          <table:table-cell office:value-type="string">
            <text:p><![CDATA[€ 727.27]]></text:p>
          </table:table-cell>
          <table:table-cell office:value-type="string">
            <text:p><![CDATA[€ 727.27]]></text:p>
          </table:table-cell>
          <table:table-cell office:value-type="string">
            <text:p><![CDATA[29-04-2021]]></text:p>
          </table:table-cell>
          <table:table-cell office:value-type="string">
            <text:p><![CDATA[29-04-2021]]></text:p>
          </table:table-cell>
          <table:table-cell office:value-type="string">
            <text:p><![CDATA[23-AFFIDAMENTO DIRETTO]]></text:p>
          </table:table-cell>
          <table:table-cell office:value-type="string">
            <text:p><![CDATA[Hotel Altamira srl - CF: 01573680699]]></text:p>
          </table:table-cell>
          <table:table-cell office:value-type="string">
            <text:p><![CDATA[Hotel Altamira srl - CF: 01573680699]]></text:p>
          </table:table-cell>
        </table:table-row>
        <table:table-row>
          <table:table-cell office:value-type="string">
            <text:p><![CDATA[ZB434AF0D2]]></text:p>
          </table:table-cell>
          <table:table-cell office:value-type="string">
            <text:p><![CDATA[SERVIZIO DI CONSERVAZIONE DIGITALE PER TUTTE LE MACRO CATEGORIE DOCUMENTALI PERIODO 2022-2024. DITTA HALLEY INFORMATICA SRL. IMPEGNO DI SPESA.]]></text:p>
          </table:table-cell>
          <table:table-cell office:value-type="string">
            <text:p><![CDATA[€ 3900.00]]></text:p>
          </table:table-cell>
          <table:table-cell office:value-type="string">
            <text:p><![CDATA[€ 0.00]]></text:p>
          </table:table-cell>
          <table:table-cell office:value-type="string">
            <text:p><![CDATA[01-01-2022]]></text:p>
          </table:table-cell>
          <table:table-cell office:value-type="string">
            <text:p><![CDATA[31-12-2024]]></text:p>
          </table:table-cell>
          <table:table-cell office:value-type="string">
            <text:p><![CDATA[23-AFFIDAMENTO DIRETTO]]></text:p>
          </table:table-cell>
          <table:table-cell office:value-type="string">
            <text:p><![CDATA[HALLEY INFORMATICA S.R.L. - CF: 00384350435]]></text:p>
          </table:table-cell>
          <table:table-cell office:value-type="string">
            <text:p><![CDATA[HALLEY INFORMATICA S.R.L. - CF: 00384350435]]></text:p>
          </table:table-cell>
        </table:table-row>
        <table:table-row>
          <table:table-cell office:value-type="string">
            <text:p><![CDATA[ZB934AD8AD]]></text:p>
          </table:table-cell>
          <table:table-cell office:value-type="string">
            <text:p><![CDATA[FORNITURA MATERIALE DI PULIZIA PER LA GESTIONE DELLA TORRE DI BENE. IMPEGNO DI SPESA IN FAVORE DELLA DITTA DECART SRL.]]></text:p>
          </table:table-cell>
          <table:table-cell office:value-type="string">
            <text:p><![CDATA[€ 245.90]]></text:p>
          </table:table-cell>
          <table:table-cell office:value-type="string">
            <text:p><![CDATA[€ 0.00]]></text:p>
          </table:table-cell>
          <table:table-cell office:value-type="string">
            <text:p><![CDATA[30-12-2021]]></text:p>
          </table:table-cell>
          <table:table-cell office:value-type="string">
            <text:p><![CDATA[30-12-2021]]></text:p>
          </table:table-cell>
          <table:table-cell office:value-type="string">
            <text:p><![CDATA[23-AFFIDAMENTO DIRETTO]]></text:p>
          </table:table-cell>
          <table:table-cell office:value-type="string">
            <text:p><![CDATA[DECART S.R.L. - CF: 01916890690]]></text:p>
          </table:table-cell>
          <table:table-cell office:value-type="string">
            <text:p><![CDATA[DECART S.R.L. - CF: 01916890690]]></text:p>
          </table:table-cell>
        </table:table-row>
        <table:table-row>
          <table:table-cell office:value-type="string">
            <text:p><![CDATA[ZBA32E4A92]]></text:p>
          </table:table-cell>
          <table:table-cell office:value-type="string">
            <text:p><![CDATA[COLONIA MARINA 2021 - AFFIDAMENTO SERVIZIO DI TRASPORTO ALLA DITTA L'AUTONOLEGGIO DI LUCIANO CIANCIO. IMPEGNO DI SPESA.]]></text:p>
          </table:table-cell>
          <table:table-cell office:value-type="string">
            <text:p><![CDATA[€ 2450.00]]></text:p>
          </table:table-cell>
          <table:table-cell office:value-type="string">
            <text:p><![CDATA[€ 2450.00]]></text:p>
          </table:table-cell>
          <table:table-cell office:value-type="string">
            <text:p><![CDATA[05-07-2021]]></text:p>
          </table:table-cell>
          <table:table-cell office:value-type="string">
            <text:p><![CDATA[30-07-2021]]></text:p>
          </table:table-cell>
          <table:table-cell office:value-type="string">
            <text:p><![CDATA[23-AFFIDAMENTO DIRETTO]]></text:p>
          </table:table-cell>
          <table:table-cell office:value-type="string">
            <text:p><![CDATA[Ciancio Luciano - CF: 01712010691]]></text:p>
          </table:table-cell>
          <table:table-cell office:value-type="string">
            <text:p><![CDATA[Ciancio Luciano - CF: 01712010691]]></text:p>
          </table:table-cell>
        </table:table-row>
        <table:table-row>
          <table:table-cell office:value-type="string">
            <text:p><![CDATA[ZBB336AF0C]]></text:p>
          </table:table-cell>
          <table:table-cell office:value-type="string">
            <text:p><![CDATA[FORNITURA MATITE CONFEZIONATE PER ALUNNI DELL' I.C. DI ORSOGNA IN OCCASIONE DEL CONCORSO PER INTITOLAZIONE PARCO INCLUSIVO. IMPEGNO DI SPESA.]]></text:p>
          </table:table-cell>
          <table:table-cell office:value-type="string">
            <text:p><![CDATA[€ 428.28]]></text:p>
          </table:table-cell>
          <table:table-cell office:value-type="string">
            <text:p><![CDATA[€ 428.28]]></text:p>
          </table:table-cell>
          <table:table-cell office:value-type="string">
            <text:p><![CDATA[07-10-2021]]></text:p>
          </table:table-cell>
          <table:table-cell office:value-type="string">
            <text:p><![CDATA[07-10-2021]]></text:p>
          </table:table-cell>
          <table:table-cell office:value-type="string">
            <text:p><![CDATA[23-AFFIDAMENTO DIRETTO]]></text:p>
          </table:table-cell>
          <table:table-cell office:value-type="string">
            <text:p><![CDATA[CARTOTECNICA CIANCIO - CF: 00355450693]]></text:p>
          </table:table-cell>
          <table:table-cell office:value-type="string">
            <text:p><![CDATA[CARTOTECNICA CIANCIO - CF: 00355450693]]></text:p>
          </table:table-cell>
        </table:table-row>
        <table:table-row>
          <table:table-cell office:value-type="string">
            <text:p><![CDATA[ZC131E2AB9]]></text:p>
          </table:table-cell>
          <table:table-cell office:value-type="string">
            <text:p><![CDATA[FORNITURA MANIFESTI PER FESTA DELLA REPUBBLICA - 2 GIUGNO 2021. IMPEGNO DI SPESA.]]></text:p>
          </table:table-cell>
          <table:table-cell office:value-type="string">
            <text:p><![CDATA[€ 50.00]]></text:p>
          </table:table-cell>
          <table:table-cell office:value-type="string">
            <text:p><![CDATA[€ 50.00]]></text:p>
          </table:table-cell>
          <table:table-cell office:value-type="string">
            <text:p><![CDATA[26-05-2021]]></text:p>
          </table:table-cell>
          <table:table-cell office:value-type="string">
            <text:p><![CDATA[26-05-2021]]></text:p>
          </table:table-cell>
          <table:table-cell office:value-type="string">
            <text:p><![CDATA[23-AFFIDAMENTO DIRETTO]]></text:p>
          </table:table-cell>
          <table:table-cell office:value-type="string">
            <text:p><![CDATA[DECART S.R.L. - CF: 01916890690]]></text:p>
          </table:table-cell>
          <table:table-cell office:value-type="string">
            <text:p><![CDATA[DECART S.R.L. - CF: 01916890690]]></text:p>
          </table:table-cell>
        </table:table-row>
        <table:table-row>
          <table:table-cell office:value-type="string">
            <text:p><![CDATA[ZCC330C5DD]]></text:p>
          </table:table-cell>
          <table:table-cell office:value-type="string">
            <text:p><![CDATA[SERVIZIO DI POSTAZIONE FISSA DI AMBULANZA MEDICATA PRESSO L'EX DISTRETTO DEL COMUNE DI ORSOGNA DURANTE LE VACCINAZIONI ANTI SARS-COV2/COVID-19. IMPEGNO D SPESA IN FAVORE DELLA CROCE ROSSA - COMITATO DI CHIETI.]]></text:p>
          </table:table-cell>
          <table:table-cell office:value-type="string">
            <text:p><![CDATA[€ 1694.00]]></text:p>
          </table:table-cell>
          <table:table-cell office:value-type="string">
            <text:p><![CDATA[€ 1694.00]]></text:p>
          </table:table-cell>
          <table:table-cell office:value-type="string">
            <text:p><![CDATA[08-09-2021]]></text:p>
          </table:table-cell>
          <table:table-cell office:value-type="string">
            <text:p><![CDATA[08-09-2021]]></text:p>
          </table:table-cell>
          <table:table-cell office:value-type="string">
            <text:p><![CDATA[23-AFFIDAMENTO DIRETTO]]></text:p>
          </table:table-cell>
          <table:table-cell office:value-type="string">
            <text:p><![CDATA[Croce Rossa Italiana - Comitato di Chieti ODV - CF: 02465150692]]></text:p>
          </table:table-cell>
          <table:table-cell office:value-type="string">
            <text:p><![CDATA[Croce Rossa Italiana - Comitato di Chieti ODV - CF: 02465150692]]></text:p>
          </table:table-cell>
        </table:table-row>
        <table:table-row>
          <table:table-cell office:value-type="string">
            <text:p><![CDATA[ZD331B1565]]></text:p>
          </table:table-cell>
          <table:table-cell office:value-type="string">
            <text:p><![CDATA[AFFIDAMENTO IN CONCESSIONE DELLA GESTIONE DELL'ATTIVITÃ ORDINARIA, ACCERTAMENTO E RISCOSSIONE COATTIVA DELLA COSAP, DELL'IMPOSTA SULLA PUBBLICITÃ, DEL DIRITTO SULLE PUBBLICHE AFFISSIONI (DAL 2021 CANONE UNICO PATRIMONIALE). IMPEGNO DI SPESA.]]></text:p>
          </table:table-cell>
          <table:table-cell office:value-type="string">
            <text:p><![CDATA[€ 5000.00]]></text:p>
          </table:table-cell>
          <table:table-cell office:value-type="string">
            <text:p><![CDATA[€ 0.00]]></text:p>
          </table:table-cell>
          <table:table-cell office:value-type="string">
            <text:p><![CDATA[09-06-2021]]></text:p>
          </table:table-cell>
          <table:table-cell office:value-type="string">
            <text:p><![CDATA[09-06-2026]]></text:p>
          </table:table-cell>
          <table:table-cell office:value-type="string">
            <text:p><![CDATA[23-AFFIDAMENTO DIRETTO]]></text:p>
          </table:table-cell>
          <table:table-cell office:value-type="string">
            <text:p><![CDATA[SO.GE.T. SPA - CF: 01807790686]]></text:p>
          </table:table-cell>
          <table:table-cell office:value-type="string">
            <text:p><![CDATA[SO.GE.T. SPA - CF: 01807790686]]></text:p>
          </table:table-cell>
        </table:table-row>
        <table:table-row>
          <table:table-cell office:value-type="string">
            <text:p><![CDATA[ZD631F7DBE]]></text:p>
          </table:table-cell>
          <table:table-cell office:value-type="string">
            <text:p><![CDATA[SERVIZIO CIVILE UNIVERSALE - ANNO 2021. IMPEGNO DI SPESA PER LA GESTIONE DELLE PROCEDURE DI ACCREDITAMENTO.]]></text:p>
          </table:table-cell>
          <table:table-cell office:value-type="string">
            <text:p><![CDATA[€ 3000.00]]></text:p>
          </table:table-cell>
          <table:table-cell office:value-type="string">
            <text:p><![CDATA[€ 3000.00]]></text:p>
          </table:table-cell>
          <table:table-cell office:value-type="string">
            <text:p><![CDATA[03-06-2021]]></text:p>
          </table:table-cell>
          <table:table-cell office:value-type="string">
            <text:p><![CDATA[03-06-2021]]></text:p>
          </table:table-cell>
          <table:table-cell office:value-type="string">
            <text:p><![CDATA[23-AFFIDAMENTO DIRETTO]]></text:p>
          </table:table-cell>
          <table:table-cell office:value-type="string">
            <text:p><![CDATA[Dott.ssa Antonella Coccione - CF: CCCNNL70L54G141X / Dott.ssa Di Stefano Simona - CF: DSTSMN72S68G482Q]]></text:p>
          </table:table-cell>
          <table:table-cell office:value-type="string">
            <text:p><![CDATA[Dott.ssa Antonella Coccione - CF: CCCNNL70L54G141X / Dott.ssa Di Stefano Simona - CF: DSTSMN72S68G482Q]]></text:p>
          </table:table-cell>
        </table:table-row>
        <table:table-row>
          <table:table-cell office:value-type="string">
            <text:p><![CDATA[ZD832E4FB7]]></text:p>
          </table:table-cell>
          <table:table-cell office:value-type="string">
            <text:p><![CDATA[COLONIA MARINA 2021 - AFFIDAMENTO SERVIZIO DI ACCOMPAGNAMENTO E VIGILANZA MINORI ALLA DITTA L'AUTONOLEGGIO DI L. CIANCIO. IMPEGNO DI SPESA PRIMO TURNO.]]></text:p>
          </table:table-cell>
          <table:table-cell office:value-type="string">
            <text:p><![CDATA[€ 1639.44]]></text:p>
          </table:table-cell>
          <table:table-cell office:value-type="string">
            <text:p><![CDATA[€ 1639.44]]></text:p>
          </table:table-cell>
          <table:table-cell office:value-type="string">
            <text:p><![CDATA[05-07-2021]]></text:p>
          </table:table-cell>
          <table:table-cell office:value-type="string">
            <text:p><![CDATA[30-07-2021]]></text:p>
          </table:table-cell>
          <table:table-cell office:value-type="string">
            <text:p><![CDATA[01-PROCEDURA APERTA]]></text:p>
          </table:table-cell>
          <table:table-cell office:value-type="string">
            <text:p><![CDATA[Ciancio Luciano - CF: 01712010691]]></text:p>
          </table:table-cell>
          <table:table-cell office:value-type="string">
            <text:p><![CDATA[Ciancio Luciano - CF: 01712010691]]></text:p>
          </table:table-cell>
        </table:table-row>
        <table:table-row>
          <table:table-cell office:value-type="string">
            <text:p><![CDATA[ZDA34AD6C9]]></text:p>
          </table:table-cell>
          <table:table-cell office:value-type="string">
            <text:p><![CDATA[AFFIDAMENTO AGGIORNAMENTO SITO ISTITUZIONALE DELL'ENTE. IMPEGNO DI SPESA.]]></text:p>
          </table:table-cell>
          <table:table-cell office:value-type="string">
            <text:p><![CDATA[€ 1500.00]]></text:p>
          </table:table-cell>
          <table:table-cell office:value-type="string">
            <text:p><![CDATA[€ 0.00]]></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PROFESSIONAL NET DI CECCAROSSI GIUSTINO - CF: CCCGTN72A21E243J]]></text:p>
          </table:table-cell>
          <table:table-cell office:value-type="string">
            <text:p><![CDATA[PROFESSIONAL NET DI CECCAROSSI GIUSTINO - CF: CCCGTN72A21E243J]]></text:p>
          </table:table-cell>
        </table:table-row>
        <table:table-row>
          <table:table-cell office:value-type="string">
            <text:p><![CDATA[ZDC329D79B]]></text:p>
          </table:table-cell>
          <table:table-cell office:value-type="string">
            <text:p><![CDATA[FORNITURA TARGA PER RICORRENZA CENTENARIO DEL CORO FOLKLORISTICO "LA FIGLIA DI JORIO" DI ORSOGNA. IMPEGNO DI SPESA.]]></text:p>
          </table:table-cell>
          <table:table-cell office:value-type="string">
            <text:p><![CDATA[€ 70.00]]></text:p>
          </table:table-cell>
          <table:table-cell office:value-type="string">
            <text:p><![CDATA[€ 70.00]]></text:p>
          </table:table-cell>
          <table:table-cell office:value-type="string">
            <text:p><![CDATA[29-07-2021]]></text:p>
          </table:table-cell>
          <table:table-cell office:value-type="string">
            <text:p><![CDATA[29-07-2021]]></text:p>
          </table:table-cell>
          <table:table-cell office:value-type="string">
            <text:p><![CDATA[23-AFFIDAMENTO DIRETTO]]></text:p>
          </table:table-cell>
          <table:table-cell office:value-type="string">
            <text:p><![CDATA[DECART S.R.L. - CF: 01916890690]]></text:p>
          </table:table-cell>
          <table:table-cell office:value-type="string">
            <text:p><![CDATA[DECART S.R.L. - CF: 01916890690]]></text:p>
          </table:table-cell>
        </table:table-row>
        <table:table-row>
          <table:table-cell office:value-type="string">
            <text:p><![CDATA[ZDE346D93C]]></text:p>
          </table:table-cell>
          <table:table-cell office:value-type="string">
            <text:p><![CDATA[EMERGENZA COVID -19. GESTIONE DELLE RISORSE PER LA SOLIDARIETA' ALIMENTARE (OCDPC N. 658 DEL 29/03/2020, D.L. n.154 DEL 23.11.2020 e D.L. n.73 DEL 25.05.2021) - IMPEGNO DI SPESA PER ACQUISTO BUONI SPESA.]]></text:p>
          </table:table-cell>
          <table:table-cell office:value-type="string">
            <text:p><![CDATA[€ 54875.00]]></text:p>
          </table:table-cell>
          <table:table-cell office:value-type="string">
            <text:p><![CDATA[€ 0.00]]></text:p>
          </table:table-cell>
          <table:table-cell office:value-type="string">
            <text:p><![CDATA[09-12-2021]]></text:p>
          </table:table-cell>
          <table:table-cell office:value-type="string">
            <text:p><![CDATA[09-12-2021]]></text:p>
          </table:table-cell>
          <table:table-cell office:value-type="string">
            <text:p><![CDATA[01-PROCEDURA APERTA]]></text:p>
          </table:table-cell>
          <table:table-cell office:value-type="string">
            <text:p><![CDATA[Tremme Distribuzione srl - CF: 02298230695 / Eurospin Lazio spa - CF: 04766841003]]></text:p>
          </table:table-cell>
          <table:table-cell office:value-type="string">
            <text:p><![CDATA[Eurospin Lazio spa - CF: 04766841003 / Tremme Distribuzione srl - CF: 02298230695]]></text:p>
          </table:table-cell>
        </table:table-row>
        <table:table-row>
          <table:table-cell office:value-type="string">
            <text:p><![CDATA[ZE133D248E]]></text:p>
          </table:table-cell>
          <table:table-cell office:value-type="string">
            <text:p><![CDATA[SANIFICAZIONE E DISINFEZIONE DEI LOCALI COMUNALI IN CONSIDERAZIONE DEL LIVELLO DI ESPOSIZIONE AL RISCHIO DI CONTAGIO DA COVID-19 CONNESSO ALLO SVOLGIMENTO DEI COMPITI ISTITUZIONALI. IMPEGNO DI SPESA PER SANIFICAZIONE LOCALI DA PARTE DELLA DITTA AGEA]]></text:p>
          </table:table-cell>
          <table:table-cell office:value-type="string">
            <text:p><![CDATA[€ 5398.26]]></text:p>
          </table:table-cell>
          <table:table-cell office:value-type="string">
            <text:p><![CDATA[€ 0.00]]></text:p>
          </table:table-cell>
          <table:table-cell office:value-type="string">
            <text:p><![CDATA[04-11-2021]]></text:p>
          </table:table-cell>
          <table:table-cell office:value-type="string">
            <text:p><![CDATA[04-11-2021]]></text:p>
          </table:table-cell>
          <table:table-cell office:value-type="string">
            <text:p><![CDATA[23-AFFIDAMENTO DIRETTO]]></text:p>
          </table:table-cell>
          <table:table-cell office:value-type="string">
            <text:p><![CDATA[AGEA di Del Greco Elisa - CF: DLGLSE72B66E243Q]]></text:p>
          </table:table-cell>
          <table:table-cell office:value-type="string">
            <text:p><![CDATA[AGEA di Del Greco Elisa - CF: DLGLSE72B66E243Q]]></text:p>
          </table:table-cell>
        </table:table-row>
        <table:table-row>
          <table:table-cell office:value-type="string">
            <text:p><![CDATA[ZE1346F57F]]></text:p>
          </table:table-cell>
          <table:table-cell office:value-type="string">
            <text:p><![CDATA[FORNITURA MATERIALE PER LA SANIFICAZIONE DEI LOCALI COMUNALI PER PREVENZIONE DELLA DIFFUSIONE DEL VIRUS COVID-19. IMPEGNO DI SPESA A FAVORE DELLA DITTA DECART s.r.l.]]></text:p>
          </table:table-cell>
          <table:table-cell office:value-type="string">
            <text:p><![CDATA[€ 2124.78]]></text:p>
          </table:table-cell>
          <table:table-cell office:value-type="string">
            <text:p><![CDATA[€ 0.00]]></text:p>
          </table:table-cell>
          <table:table-cell office:value-type="string">
            <text:p><![CDATA[15-12-2021]]></text:p>
          </table:table-cell>
          <table:table-cell office:value-type="string">
            <text:p><![CDATA[15-12-2021]]></text:p>
          </table:table-cell>
          <table:table-cell office:value-type="string">
            <text:p><![CDATA[23-AFFIDAMENTO DIRETTO]]></text:p>
          </table:table-cell>
          <table:table-cell office:value-type="string">
            <text:p><![CDATA[DECART S.R.L. - CF: 01916890690]]></text:p>
          </table:table-cell>
          <table:table-cell office:value-type="string">
            <text:p><![CDATA[DECART S.R.L. - CF: 01916890690]]></text:p>
          </table:table-cell>
        </table:table-row>
        <table:table-row>
          <table:table-cell office:value-type="string">
            <text:p><![CDATA[ZE1349E09D]]></text:p>
          </table:table-cell>
          <table:table-cell office:value-type="string">
            <text:p><![CDATA[FORNITURA DI MATERIALE INFORMATICO AD USO UFFICI DEMOGRAFICO E AMMINISTRATIVO. IMPEGNO DI SPESA IN FAVORE DELLA DITTA DECART SRL.]]></text:p>
          </table:table-cell>
          <table:table-cell office:value-type="string">
            <text:p><![CDATA[€ 330.49]]></text:p>
          </table:table-cell>
          <table:table-cell office:value-type="string">
            <text:p><![CDATA[€ 0.00]]></text:p>
          </table:table-cell>
          <table:table-cell office:value-type="string">
            <text:p><![CDATA[27-12-2021]]></text:p>
          </table:table-cell>
          <table:table-cell office:value-type="string">
            <text:p><![CDATA[27-12-2021]]></text:p>
          </table:table-cell>
          <table:table-cell office:value-type="string">
            <text:p><![CDATA[23-AFFIDAMENTO DIRETTO]]></text:p>
          </table:table-cell>
          <table:table-cell office:value-type="string">
            <text:p><![CDATA[DECART S.R.L. - CF: 01916890690]]></text:p>
          </table:table-cell>
          <table:table-cell office:value-type="string">
            <text:p><![CDATA[DECART S.R.L. - CF: 01916890690]]></text:p>
          </table:table-cell>
        </table:table-row>
        <table:table-row>
          <table:table-cell office:value-type="string">
            <text:p><![CDATA[ZF032F2029]]></text:p>
          </table:table-cell>
          <table:table-cell office:value-type="string">
            <text:p><![CDATA[ACQUISTO PRODOTTI PER LA PULIZIA DEI LOCALI COMUNALI. IMPEGNO DI SPESA A FAVORE DELLA DITTA EUROSTELLA DI HU SUILI.]]></text:p>
          </table:table-cell>
          <table:table-cell office:value-type="string">
            <text:p><![CDATA[€ 147.60]]></text:p>
          </table:table-cell>
          <table:table-cell office:value-type="string">
            <text:p><![CDATA[€ 0.00]]></text:p>
          </table:table-cell>
          <table:table-cell office:value-type="string">
            <text:p><![CDATA[07-09-2021]]></text:p>
          </table:table-cell>
          <table:table-cell office:value-type="string">
            <text:p><![CDATA[07-09-2021]]></text:p>
          </table:table-cell>
          <table:table-cell office:value-type="string">
            <text:p><![CDATA[23-AFFIDAMENTO DIRETTO]]></text:p>
          </table:table-cell>
          <table:table-cell office:value-type="string">
            <text:p><![CDATA[EUROSTELLA di Hu Suili - CF: HUXSLU75T66Z210L]]></text:p>
          </table:table-cell>
          <table:table-cell office:value-type="string">
            <text:p><![CDATA[EUROSTELLA di Hu Suili - CF: HUXSLU75T66Z210L]]></text:p>
          </table:table-cell>
        </table:table-row>
        <table:table-row>
          <table:table-cell office:value-type="string">
            <text:p><![CDATA[ZF632746D6]]></text:p>
          </table:table-cell>
          <table:table-cell office:value-type="string">
            <text:p><![CDATA[SERVIZIO INTEGRATO DI SUPPORTO E ASSISTENZA PER L'ATTIVAZIONE DEI SERVIZI SULLAPP IO. IMPEGNO DI SPESA.]]></text:p>
          </table:table-cell>
          <table:table-cell office:value-type="string">
            <text:p><![CDATA[€ 480.00]]></text:p>
          </table:table-cell>
          <table:table-cell office:value-type="string">
            <text:p><![CDATA[€ 480.00]]></text:p>
          </table:table-cell>
          <table:table-cell office:value-type="string">
            <text:p><![CDATA[13-07-2021]]></text:p>
          </table:table-cell>
          <table:table-cell office:value-type="string">
            <text:p><![CDATA[13-07-2021]]></text:p>
          </table:table-cell>
          <table:table-cell office:value-type="string">
            <text:p><![CDATA[23-AFFIDAMENTO DIRETTO]]></text:p>
          </table:table-cell>
          <table:table-cell office:value-type="string">
            <text:p><![CDATA[MyO SRL - CF: 03222970406]]></text:p>
          </table:table-cell>
          <table:table-cell office:value-type="string">
            <text:p><![CDATA[MyO SRL - CF: 03222970406]]></text:p>
          </table:table-cell>
        </table:table-row>
        <table:table-row>
          <table:table-cell office:value-type="string">
            <text:p><![CDATA[ZF632746D6]]></text:p>
          </table:table-cell>
          <table:table-cell office:value-type="string">
            <text:p><![CDATA[SERVIZIO INTEGRATO DI SUPPORTO E ASSISTENZA PER L'ATTIVAZIONE DEI SERVIZI SULL'APP IO - SECONDA FASE. IMPEGNO DI SPESA.]]></text:p>
          </table:table-cell>
          <table:table-cell office:value-type="string">
            <text:p><![CDATA[€ 450.00]]></text:p>
          </table:table-cell>
          <table:table-cell office:value-type="string">
            <text:p><![CDATA[€ 0.00]]></text:p>
          </table:table-cell>
          <table:table-cell office:value-type="string">
            <text:p><![CDATA[15-12-2021]]></text:p>
          </table:table-cell>
          <table:table-cell office:value-type="string">
            <text:p><![CDATA[15-12-2021]]></text:p>
          </table:table-cell>
          <table:table-cell office:value-type="string">
            <text:p><![CDATA[23-AFFIDAMENTO DIRETTO]]></text:p>
          </table:table-cell>
          <table:table-cell office:value-type="string">
            <text:p><![CDATA[MyO SRL - CF: 03222970406]]></text:p>
          </table:table-cell>
          <table:table-cell office:value-type="string">
            <text:p><![CDATA[MyO SRL - CF: 03222970406]]></text:p>
          </table:table-cell>
        </table:table-row>
        <table:table-row>
          <table:table-cell office:value-type="string">
            <text:p><![CDATA[ZF9346F615]]></text:p>
          </table:table-cell>
          <table:table-cell office:value-type="string">
            <text:p><![CDATA[FORNITURA PRODOTTI DI CANCELLERIA AD USO UFFICI COMUNALI. IMPEGNO DI SPESA IN FAVORE DELLA DITTA DECART S.R.L.]]></text:p>
          </table:table-cell>
          <table:table-cell office:value-type="string">
            <text:p><![CDATA[€ 753.00]]></text:p>
          </table:table-cell>
          <table:table-cell office:value-type="string">
            <text:p><![CDATA[€ 0.00]]></text:p>
          </table:table-cell>
          <table:table-cell office:value-type="string">
            <text:p><![CDATA[15-12-2021]]></text:p>
          </table:table-cell>
          <table:table-cell office:value-type="string">
            <text:p><![CDATA[15-12-2021]]></text:p>
          </table:table-cell>
          <table:table-cell office:value-type="string">
            <text:p><![CDATA[23-AFFIDAMENTO DIRETTO]]></text:p>
          </table:table-cell>
          <table:table-cell office:value-type="string">
            <text:p><![CDATA[DECART S.R.L. - CF: 01916890690]]></text:p>
          </table:table-cell>
          <table:table-cell office:value-type="string">
            <text:p><![CDATA[DECART S.R.L. - CF: 01916890690]]></text:p>
          </table:table-cell>
        </table:table-row>
        <table:table-row>
          <table:table-cell office:value-type="string">
            <text:p><![CDATA[ZFA327E6C0]]></text:p>
          </table:table-cell>
          <table:table-cell office:value-type="string">
            <text:p><![CDATA[MISURE URGENTI CONNESSE ALL'EMERGENZA DA COVID-19. CENTRO ESTIVO 2021 - AFFIDAMENTO E IMPEGNO DI SPESA.]]></text:p>
          </table:table-cell>
          <table:table-cell office:value-type="string">
            <text:p><![CDATA[€ 8038.19]]></text:p>
          </table:table-cell>
          <table:table-cell office:value-type="string">
            <text:p><![CDATA[€ 8038.19]]></text:p>
          </table:table-cell>
          <table:table-cell office:value-type="string">
            <text:p><![CDATA[16-07-2021]]></text:p>
          </table:table-cell>
          <table:table-cell office:value-type="string">
            <text:p><![CDATA[16-07-2021]]></text:p>
          </table:table-cell>
          <table:table-cell office:value-type="string">
            <text:p><![CDATA[23-AFFIDAMENTO DIRETTO]]></text:p>
          </table:table-cell>
          <table:table-cell office:value-type="string">
            <text:p><![CDATA[URSUNIA Soc. Coop. di Comunità - CF: 02680510696]]></text:p>
          </table:table-cell>
          <table:table-cell office:value-type="string">
            <text:p><![CDATA[URSUNIA Soc. Coop. di Comunità - CF: 02680510696]]></text:p>
          </table:table-cell>
        </table:table-row>
        <table:table-row>
          <table:table-cell office:value-type="string">
            <text:p><![CDATA[ZC530E8D73]]></text:p>
          </table:table-cell>
          <table:table-cell office:value-type="string">
            <text:p><![CDATA[ABBONAMENTO SERVIZIO ANCI DIGITALE]]></text:p>
          </table:table-cell>
          <table:table-cell office:value-type="string">
            <text:p><![CDATA[€ 1474.10]]></text:p>
          </table:table-cell>
          <table:table-cell office:value-type="string">
            <text:p><![CDATA[€ 1474.10]]></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ANCITEL SPA - CF: 01718201005]]></text:p>
          </table:table-cell>
          <table:table-cell office:value-type="string">
            <text:p><![CDATA[ANCITEL SPA - CF: 01718201005]]></text:p>
          </table:table-cell>
        </table:table-row>
        <table:table-row>
          <table:table-cell office:value-type="string">
            <text:p><![CDATA[Z163119FAE]]></text:p>
          </table:table-cell>
          <table:table-cell office:value-type="string">
            <text:p><![CDATA[AFFIDAMENTO SERVIZIO CONTROLLO VELOCITA' IN FAVORE DELLA CROSS CONTROL]]></text:p>
          </table:table-cell>
          <table:table-cell office:value-type="string">
            <text:p><![CDATA[€ 3500.00]]></text:p>
          </table:table-cell>
          <table:table-cell office:value-type="string">
            <text:p><![CDATA[€ 3500.00]]></text:p>
          </table:table-cell>
          <table:table-cell office:value-type="string">
            <text:p><![CDATA[01-01-2021]]></text:p>
          </table:table-cell>
          <table:table-cell office:value-type="string">
            <text:p><![CDATA[30-06-2021]]></text:p>
          </table:table-cell>
          <table:table-cell office:value-type="string">
            <text:p><![CDATA[23-AFFIDAMENTO DIRETTO]]></text:p>
          </table:table-cell>
          <table:table-cell office:value-type="string">
            <text:p><![CDATA[CROSS CONTROL SRL - CF: 01974730440]]></text:p>
          </table:table-cell>
          <table:table-cell office:value-type="string">
            <text:p><![CDATA[CROSS CONTROL SRL - CF: 01974730440]]></text:p>
          </table:table-cell>
        </table:table-row>
        <table:table-row>
          <table:table-cell office:value-type="string">
            <text:p><![CDATA[ZAB31582D1]]></text:p>
          </table:table-cell>
          <table:table-cell office:value-type="string">
            <text:p><![CDATA[IMPEGNO DI SPESA IN FAVORE DELLA DITTA ERREBIAN PER FORNITURA MATERIALE D'UFFICIO]]></text:p>
          </table:table-cell>
          <table:table-cell office:value-type="string">
            <text:p><![CDATA[€ 386.74]]></text:p>
          </table:table-cell>
          <table:table-cell office:value-type="string">
            <text:p><![CDATA[€ 386.74]]></text:p>
          </table:table-cell>
          <table:table-cell office:value-type="string">
            <text:p><![CDATA[13-04-2021]]></text:p>
          </table:table-cell>
          <table:table-cell office:value-type="string">
            <text:p><![CDATA[31-12-2021]]></text:p>
          </table:table-cell>
          <table:table-cell office:value-type="string">
            <text:p><![CDATA[23-AFFIDAMENTO DIRETTO]]></text:p>
          </table:table-cell>
          <table:table-cell office:value-type="string">
            <text:p><![CDATA[ERREBIAN SPA - CF: 02044501001]]></text:p>
          </table:table-cell>
          <table:table-cell office:value-type="string">
            <text:p><![CDATA[ERREBIAN SPA - CF: 02044501001]]></text:p>
          </table:table-cell>
        </table:table-row>
        <table:table-row>
          <table:table-cell office:value-type="string">
            <text:p><![CDATA[Z31312FB2E]]></text:p>
          </table:table-cell>
          <table:table-cell office:value-type="string">
            <text:p><![CDATA[CONVENZIONE CUSTODIA CANI. DITTA SIAC SRL]]></text:p>
          </table:table-cell>
          <table:table-cell office:value-type="string">
            <text:p><![CDATA[€ 1300.00]]></text:p>
          </table:table-cell>
          <table:table-cell office:value-type="string">
            <text:p><![CDATA[€ 1300.00]]></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SIAC SRL - CF: 00321030942]]></text:p>
          </table:table-cell>
          <table:table-cell office:value-type="string">
            <text:p><![CDATA[SIAC SRL - CF: 00321030942]]></text:p>
          </table:table-cell>
        </table:table-row>
        <table:table-row>
          <table:table-cell office:value-type="string">
            <text:p><![CDATA[Z043119AD4]]></text:p>
          </table:table-cell>
          <table:table-cell office:value-type="string">
            <text:p><![CDATA[AFFIDAMENTO DEL SERVIZIO DI RISCOSSIONE. SO.G.E.T.SPA]]></text:p>
          </table:table-cell>
          <table:table-cell office:value-type="string">
            <text:p><![CDATA[€ 2200.00]]></text:p>
          </table:table-cell>
          <table:table-cell office:value-type="string">
            <text:p><![CDATA[€ 0.00]]></text:p>
          </table:table-cell>
          <table:table-cell office:value-type="string">
            <text:p><![CDATA[11-05-2021]]></text:p>
          </table:table-cell>
          <table:table-cell office:value-type="string">
            <text:p><![CDATA[31-12-2021]]></text:p>
          </table:table-cell>
          <table:table-cell office:value-type="string">
            <text:p><![CDATA[23-AFFIDAMENTO DIRETTO]]></text:p>
          </table:table-cell>
          <table:table-cell office:value-type="string">
            <text:p><![CDATA[SO.GE.T. SPA - CF: 01807790686]]></text:p>
          </table:table-cell>
          <table:table-cell office:value-type="string">
            <text:p><![CDATA[SO.GE.T. SPA - CF: 01807790686]]></text:p>
          </table:table-cell>
        </table:table-row>
        <table:table-row>
          <table:table-cell office:value-type="string">
            <text:p><![CDATA[ZE732194C2]]></text:p>
          </table:table-cell>
          <table:table-cell office:value-type="string">
            <text:p><![CDATA[ACQUISTO SCANNER. DITTA ERREBIAN]]></text:p>
          </table:table-cell>
          <table:table-cell office:value-type="string">
            <text:p><![CDATA[€ 126.88]]></text:p>
          </table:table-cell>
          <table:table-cell office:value-type="string">
            <text:p><![CDATA[€ 126.88]]></text:p>
          </table:table-cell>
          <table:table-cell office:value-type="string">
            <text:p><![CDATA[14-06-2021]]></text:p>
          </table:table-cell>
          <table:table-cell office:value-type="string">
            <text:p><![CDATA[12-10-2021]]></text:p>
          </table:table-cell>
          <table:table-cell office:value-type="string">
            <text:p><![CDATA[23-AFFIDAMENTO DIRETTO]]></text:p>
          </table:table-cell>
          <table:table-cell office:value-type="string">
            <text:p><![CDATA[ERREBIAN SPA - CF: 02044501001]]></text:p>
          </table:table-cell>
          <table:table-cell office:value-type="string">
            <text:p><![CDATA[ERREBIAN SPA - CF: 02044501001]]></text:p>
          </table:table-cell>
        </table:table-row>
        <table:table-row>
          <table:table-cell office:value-type="string">
            <text:p><![CDATA[Z723237602]]></text:p>
          </table:table-cell>
          <table:table-cell office:value-type="string">
            <text:p><![CDATA[ACQUISTO, REALIZZAZIONE E POSA IN OPERA SEGNALETICA STRADALE]]></text:p>
          </table:table-cell>
          <table:table-cell office:value-type="string">
            <text:p><![CDATA[€ 4450.00]]></text:p>
          </table:table-cell>
          <table:table-cell office:value-type="string">
            <text:p><![CDATA[€ 0.00]]></text:p>
          </table:table-cell>
          <table:table-cell office:value-type="string">
            <text:p><![CDATA[22-06-2021]]></text:p>
          </table:table-cell>
          <table:table-cell office:value-type="string">
            <text:p><![CDATA[31-12-2021]]></text:p>
          </table:table-cell>
          <table:table-cell office:value-type="string">
            <text:p><![CDATA[23-AFFIDAMENTO DIRETTO]]></text:p>
          </table:table-cell>
          <table:table-cell office:value-type="string">
            <text:p><![CDATA[Forniture Enti Pubblici EF-PI di Fainelli Paolo - CF: 01927500684]]></text:p>
          </table:table-cell>
          <table:table-cell office:value-type="string">
            <text:p><![CDATA[Forniture Enti Pubblici EF-PI di Fainelli Paolo - CF: 01927500684]]></text:p>
          </table:table-cell>
        </table:table-row>
        <table:table-row>
          <table:table-cell office:value-type="string">
            <text:p><![CDATA[Z89327AAE1]]></text:p>
          </table:table-cell>
          <table:table-cell office:value-type="string">
            <text:p><![CDATA[NOLEGGIO APPARECCHIATURA. DITTA CROSS CONTROL]]></text:p>
          </table:table-cell>
          <table:table-cell office:value-type="string">
            <text:p><![CDATA[€ 2300.00]]></text:p>
          </table:table-cell>
          <table:table-cell office:value-type="string">
            <text:p><![CDATA[€ 2300.00]]></text:p>
          </table:table-cell>
          <table:table-cell office:value-type="string">
            <text:p><![CDATA[01-07-2021]]></text:p>
          </table:table-cell>
          <table:table-cell office:value-type="string">
            <text:p><![CDATA[31-12-2021]]></text:p>
          </table:table-cell>
          <table:table-cell office:value-type="string">
            <text:p><![CDATA[23-AFFIDAMENTO DIRETTO]]></text:p>
          </table:table-cell>
          <table:table-cell office:value-type="string">
            <text:p><![CDATA[CROSS CONTROL SRL - CF: 01974730440]]></text:p>
          </table:table-cell>
          <table:table-cell office:value-type="string">
            <text:p><![CDATA[CROSS CONTROL SRL - CF: 01974730440]]></text:p>
          </table:table-cell>
        </table:table-row>
        <table:table-row>
          <table:table-cell office:value-type="string">
            <text:p><![CDATA[Z98333080D]]></text:p>
          </table:table-cell>
          <table:table-cell office:value-type="string">
            <text:p><![CDATA[FORNITURA E POSA IN OPERA SEGNALETICA STRADALE. DITTA EF-PI]]></text:p>
          </table:table-cell>
          <table:table-cell office:value-type="string">
            <text:p><![CDATA[€ 18000.00]]></text:p>
          </table:table-cell>
          <table:table-cell office:value-type="string">
            <text:p><![CDATA[€ 0.00]]></text:p>
          </table:table-cell>
          <table:table-cell office:value-type="string">
            <text:p><![CDATA[25-09-2021]]></text:p>
          </table:table-cell>
          <table:table-cell office:value-type="string">
            <text:p><![CDATA[31-12-2021]]></text:p>
          </table:table-cell>
          <table:table-cell office:value-type="string">
            <text:p><![CDATA[23-AFFIDAMENTO DIRETTO]]></text:p>
          </table:table-cell>
          <table:table-cell office:value-type="string">
            <text:p><![CDATA[Forniture Enti Pubblici EF-PI di Fainelli Paolo - CF: 01927500684]]></text:p>
          </table:table-cell>
          <table:table-cell office:value-type="string">
            <text:p><![CDATA[Forniture Enti Pubblici EF-PI di Fainelli Paolo - CF: 01927500684]]></text:p>
          </table:table-cell>
        </table:table-row>
        <table:table-row>
          <table:table-cell office:value-type="string">
            <text:p><![CDATA[Z23336EEFD]]></text:p>
          </table:table-cell>
          <table:table-cell office:value-type="string">
            <text:p><![CDATA[ACQUISTO MATERIALE INFORMATICO]]></text:p>
          </table:table-cell>
          <table:table-cell office:value-type="string">
            <text:p><![CDATA[€ 597.80]]></text:p>
          </table:table-cell>
          <table:table-cell office:value-type="string">
            <text:p><![CDATA[€ 597.80]]></text:p>
          </table:table-cell>
          <table:table-cell office:value-type="string">
            <text:p><![CDATA[13-10-2021]]></text:p>
          </table:table-cell>
          <table:table-cell office:value-type="string">
            <text:p><![CDATA[23-11-2021]]></text:p>
          </table:table-cell>
          <table:table-cell office:value-type="string">
            <text:p><![CDATA[23-AFFIDAMENTO DIRETTO]]></text:p>
          </table:table-cell>
          <table:table-cell office:value-type="string">
            <text:p><![CDATA[COPISISTEM - CF: 04145300010]]></text:p>
          </table:table-cell>
          <table:table-cell office:value-type="string">
            <text:p><![CDATA[COPISISTEM - CF: 04145300010]]></text:p>
          </table:table-cell>
        </table:table-row>
        <table:table-row>
          <table:table-cell office:value-type="string">
            <text:p><![CDATA[Z9933F1BBD]]></text:p>
          </table:table-cell>
          <table:table-cell office:value-type="string">
            <text:p><![CDATA[ACQUISTO PLASTIFICATRICE. DITTA ERREBIAN]]></text:p>
          </table:table-cell>
          <table:table-cell office:value-type="string">
            <text:p><![CDATA[€ 112.40]]></text:p>
          </table:table-cell>
          <table:table-cell office:value-type="string">
            <text:p><![CDATA[€ 122.40]]></text:p>
          </table:table-cell>
          <table:table-cell office:value-type="string">
            <text:p><![CDATA[17-11-2021]]></text:p>
          </table:table-cell>
          <table:table-cell office:value-type="string">
            <text:p><![CDATA[31-12-2021]]></text:p>
          </table:table-cell>
          <table:table-cell office:value-type="string">
            <text:p><![CDATA[23-AFFIDAMENTO DIRETTO]]></text:p>
          </table:table-cell>
          <table:table-cell office:value-type="string">
            <text:p><![CDATA[ERREBIAN SPA - CF: 02044501001]]></text:p>
          </table:table-cell>
          <table:table-cell office:value-type="string">
            <text:p><![CDATA[ERREBIAN SPA - CF: 02044501001]]></text:p>
          </table:table-cell>
        </table:table-row>
        <table:table-row>
          <table:table-cell office:value-type="string">
            <text:p><![CDATA[ZED34AE0CF]]></text:p>
          </table:table-cell>
          <table:table-cell office:value-type="string">
            <text:p><![CDATA[RINNOVO CONVENZIONE PER RICOVERO E CUSTODIA CANI. DITTA SIA SRL]]></text:p>
          </table:table-cell>
          <table:table-cell office:value-type="string">
            <text:p><![CDATA[€ 1300.00]]></text:p>
          </table:table-cell>
          <table:table-cell office:value-type="string">
            <text:p><![CDATA[€ 0.00]]></text:p>
          </table:table-cell>
          <table:table-cell office:value-type="string">
            <text:p><![CDATA[01-01-2022]]></text:p>
          </table:table-cell>
          <table:table-cell office:value-type="string">
            <text:p><![CDATA[31-12-2022]]></text:p>
          </table:table-cell>
          <table:table-cell office:value-type="string">
            <text:p><![CDATA[23-AFFIDAMENTO DIRETTO]]></text:p>
          </table:table-cell>
          <table:table-cell office:value-type="string">
            <text:p><![CDATA[SIAC SRL - CF: 00321030942]]></text:p>
          </table:table-cell>
          <table:table-cell office:value-type="string">
            <text:p><![CDATA[SIAC SRL - CF: 00321030942]]></text:p>
          </table:table-cell>
        </table:table-row>
        <table:table-row>
          <table:table-cell office:value-type="string">
            <text:p><![CDATA[Z0B311D595]]></text:p>
          </table:table-cell>
          <table:table-cell office:value-type="string">
            <text:p><![CDATA[SERVIZIO IN MATERIA DI CERTIFICAZIONE FONDO FUNZIONI FONDAMENTALI 2020. IMPEGNO DI SPESA E AFFIDAMENTO AI SENSI DELLART.36 C. 2 LETT.A D. LGS. 50/2016.]]></text:p>
          </table:table-cell>
          <table:table-cell office:value-type="string">
            <text:p><![CDATA[€ 1300.00]]></text:p>
          </table:table-cell>
          <table:table-cell office:value-type="string">
            <text:p><![CDATA[€ 1300.00]]></text:p>
          </table:table-cell>
          <table:table-cell office:value-type="string">
            <text:p><![CDATA[23-03-2021]]></text:p>
          </table:table-cell>
          <table:table-cell office:value-type="string">
            <text:p><![CDATA[18-06-2021]]></text:p>
          </table:table-cell>
          <table:table-cell office:value-type="string">
            <text:p><![CDATA[23-AFFIDAMENTO DIRETTO]]></text:p>
          </table:table-cell>
          <table:table-cell office:value-type="string">
            <text:p><![CDATA[MyO SRL - CF: 03222970406]]></text:p>
          </table:table-cell>
          <table:table-cell office:value-type="string">
            <text:p><![CDATA[MyO SRL - CF: 03222970406]]></text:p>
          </table:table-cell>
        </table:table-row>
        <table:table-row>
          <table:table-cell office:value-type="string">
            <text:p><![CDATA[Z143246857]]></text:p>
          </table:table-cell>
          <table:table-cell office:value-type="string">
            <text:p><![CDATA[TRATTATIVA MEPA   6250017- SERVIZIO ASSISTENZA HARDWARE E SICUREZZA DATI   ANNO 2021 -  AFFIDAMENTO DIRETTO (art.36 c. 2 lett. a) Dlgs 50/2016)ED IMPEGNO DI SPESA.]]></text:p>
          </table:table-cell>
          <table:table-cell office:value-type="string">
            <text:p><![CDATA[€ 9582.00]]></text:p>
          </table:table-cell>
          <table:table-cell office:value-type="string">
            <text:p><![CDATA[€ 9582.00]]></text:p>
          </table:table-cell>
          <table:table-cell office:value-type="string">
            <text:p><![CDATA[28-06-2021]]></text:p>
          </table:table-cell>
          <table:table-cell office:value-type="string">
            <text:p><![CDATA[14-07-2021]]></text:p>
          </table:table-cell>
          <table:table-cell office:value-type="string">
            <text:p><![CDATA[23-AFFIDAMENTO DIRETTO]]></text:p>
          </table:table-cell>
          <table:table-cell office:value-type="string">
            <text:p><![CDATA[HALLEY INFORMATICA S.R.L. - CF: 00384350435]]></text:p>
          </table:table-cell>
          <table:table-cell office:value-type="string">
            <text:p><![CDATA[HALLEY INFORMATICA S.R.L. - CF: 00384350435]]></text:p>
          </table:table-cell>
        </table:table-row>
        <table:table-row>
          <table:table-cell office:value-type="string">
            <text:p><![CDATA[Z1E3350659]]></text:p>
          </table:table-cell>
          <table:table-cell office:value-type="string">
            <text:p><![CDATA[FORNITURA CANCELLERIA PER IL SETTORE - AFFIDAMENTO DIRETTO AI SENSI ART. 36 C.1 LETT. A) DLGS 50/2016 ED IMPEGNO DI SPESA DITTA ERREBIAN SPA  DI POMEZIA (RM).]]></text:p>
          </table:table-cell>
          <table:table-cell office:value-type="string">
            <text:p><![CDATA[€ 1105.71]]></text:p>
          </table:table-cell>
          <table:table-cell office:value-type="string">
            <text:p><![CDATA[€ 1105.71]]></text:p>
          </table:table-cell>
          <table:table-cell office:value-type="string">
            <text:p><![CDATA[05-10-2021]]></text:p>
          </table:table-cell>
          <table:table-cell office:value-type="string">
            <text:p><![CDATA[22-11-2021]]></text:p>
          </table:table-cell>
          <table:table-cell office:value-type="string">
            <text:p><![CDATA[23-AFFIDAMENTO DIRETTO]]></text:p>
          </table:table-cell>
          <table:table-cell office:value-type="string">
            <text:p><![CDATA[ERREBIAN SPA - CF: 02044501001]]></text:p>
          </table:table-cell>
          <table:table-cell office:value-type="string">
            <text:p><![CDATA[ERREBIAN SPA - CF: 02044501001]]></text:p>
          </table:table-cell>
        </table:table-row>
        <table:table-row>
          <table:table-cell office:value-type="string">
            <text:p><![CDATA[Z2C3245E24]]></text:p>
          </table:table-cell>
          <table:table-cell office:value-type="string">
            <text:p><![CDATA[TRATTATIVA MEPA   6249878- SERVIZIO ASSISTENZA SOFTWARE E NORMATIVA   ANNO 2021 -  AFFIDAMENTO DIRETTO (art.36 c. 2 lett. a) Dlgs 50/2016)ED IMPEGNO DI SPESA.]]></text:p>
          </table:table-cell>
          <table:table-cell office:value-type="string">
            <text:p><![CDATA[€ 17768.00]]></text:p>
          </table:table-cell>
          <table:table-cell office:value-type="string">
            <text:p><![CDATA[€ 17768.00]]></text:p>
          </table:table-cell>
          <table:table-cell office:value-type="string">
            <text:p><![CDATA[28-06-2021]]></text:p>
          </table:table-cell>
          <table:table-cell office:value-type="string">
            <text:p><![CDATA[14-07-2021]]></text:p>
          </table:table-cell>
          <table:table-cell office:value-type="string">
            <text:p><![CDATA[23-AFFIDAMENTO DIRETTO]]></text:p>
          </table:table-cell>
          <table:table-cell office:value-type="string">
            <text:p><![CDATA[HALLEY INFORMATICA S.R.L. - CF: 00384350435]]></text:p>
          </table:table-cell>
          <table:table-cell office:value-type="string">
            <text:p><![CDATA[HALLEY INFORMATICA S.R.L. - CF: 00384350435]]></text:p>
          </table:table-cell>
        </table:table-row>
        <table:table-row>
          <table:table-cell office:value-type="string">
            <text:p><![CDATA[Z5032A85A7]]></text:p>
          </table:table-cell>
          <table:table-cell office:value-type="string">
            <text:p><![CDATA[PRESTAZIONE DI SERVIZIO PER L'UFFICIO PERSONALE - AFFIDAMENTO DIRETTO AI SENSI DELL'ART. 36 C. 2 LETT. A) DEL DLGS 50/2016 E  S.M.I. ED IMPEGNO DI SPESA.]]></text:p>
          </table:table-cell>
          <table:table-cell office:value-type="string">
            <text:p><![CDATA[€ 70.00]]></text:p>
          </table:table-cell>
          <table:table-cell office:value-type="string">
            <text:p><![CDATA[€ 70.00]]></text:p>
          </table:table-cell>
          <table:table-cell office:value-type="string">
            <text:p><![CDATA[02-08-2021]]></text:p>
          </table:table-cell>
          <table:table-cell office:value-type="string">
            <text:p><![CDATA[15-09-2021]]></text:p>
          </table:table-cell>
          <table:table-cell office:value-type="string">
            <text:p><![CDATA[23-AFFIDAMENTO DIRETTO]]></text:p>
          </table:table-cell>
          <table:table-cell office:value-type="string">
            <text:p><![CDATA[HALLEY INFORMATICA S.R.L. - CF: 00384350435]]></text:p>
          </table:table-cell>
          <table:table-cell office:value-type="string">
            <text:p><![CDATA[HALLEY INFORMATICA S.R.L. - CF: 00384350435]]></text:p>
          </table:table-cell>
        </table:table-row>
        <table:table-row>
          <table:table-cell office:value-type="string">
            <text:p><![CDATA[Z523246A58]]></text:p>
          </table:table-cell>
          <table:table-cell office:value-type="string">
            <text:p><![CDATA[TRATTATIVA MEPA   6250050- SERVIZIO DIGITALE SOLUZIONE SIOPE+   ANNO 2021 -  AFFIDAMENTO DIRETTO (art.36 c. 2 lett. a) Dlgs 50/2016)ED IMPEGNO DI SPESA.]]></text:p>
          </table:table-cell>
          <table:table-cell office:value-type="string">
            <text:p><![CDATA[€ 1000.00]]></text:p>
          </table:table-cell>
          <table:table-cell office:value-type="string">
            <text:p><![CDATA[€ 1000.00]]></text:p>
          </table:table-cell>
          <table:table-cell office:value-type="string">
            <text:p><![CDATA[28-06-2021]]></text:p>
          </table:table-cell>
          <table:table-cell office:value-type="string">
            <text:p><![CDATA[14-07-2021]]></text:p>
          </table:table-cell>
          <table:table-cell office:value-type="string">
            <text:p><![CDATA[23-AFFIDAMENTO DIRETTO]]></text:p>
          </table:table-cell>
          <table:table-cell office:value-type="string">
            <text:p><![CDATA[HALLEY INFORMATICA S.R.L. - CF: 00384350435]]></text:p>
          </table:table-cell>
          <table:table-cell office:value-type="string">
            <text:p><![CDATA[HALLEY INFORMATICA S.R.L. - CF: 00384350435]]></text:p>
          </table:table-cell>
        </table:table-row>
        <table:table-row>
          <table:table-cell office:value-type="string">
            <text:p><![CDATA[Z8430714AF]]></text:p>
          </table:table-cell>
          <table:table-cell office:value-type="string">
            <text:p><![CDATA[ACQUISTO PRONTUARIO OPERATIVO UFFICIO RAGIONERIA EE.LL. - AFFIDAMENTO DIRETTO A MAGGIOLI SPA AI SENSI DELL'ART. 36 C. 2 LETT. A) DLGS 50/2016  SMI .]]></text:p>
          </table:table-cell>
          <table:table-cell office:value-type="string">
            <text:p><![CDATA[€ 92.20]]></text:p>
          </table:table-cell>
          <table:table-cell office:value-type="string">
            <text:p><![CDATA[€ 92.20]]></text:p>
          </table:table-cell>
          <table:table-cell office:value-type="string">
            <text:p><![CDATA[01-02-2021]]></text:p>
          </table:table-cell>
          <table:table-cell office:value-type="string">
            <text:p><![CDATA[15-03-2021]]></text:p>
          </table:table-cell>
          <table:table-cell office:value-type="string">
            <text:p><![CDATA[23-AFFIDAMENTO DIRETTO]]></text:p>
          </table:table-cell>
          <table:table-cell office:value-type="string">
            <text:p><![CDATA[MAGGIOLI S.P.A. - CF: 02066400405]]></text:p>
          </table:table-cell>
          <table:table-cell office:value-type="string">
            <text:p><![CDATA[MAGGIOLI S.P.A. - CF: 02066400405]]></text:p>
          </table:table-cell>
        </table:table-row>
        <table:table-row>
          <table:table-cell office:value-type="string">
            <text:p><![CDATA[Z9C311D95E]]></text:p>
          </table:table-cell>
          <table:table-cell office:value-type="string">
            <text:p><![CDATA[FORNITURA SW PER ALLEGATI AL RENDICONTO DI GESTIONE- AFFIDAMENTO DIRETTO AI SENSI DELL'ART. 36 C. 2 a) DLGS 50/2016 ED IMPEGNO DI SPESA.]]></text:p>
          </table:table-cell>
          <table:table-cell office:value-type="string">
            <text:p><![CDATA[€ 641.00]]></text:p>
          </table:table-cell>
          <table:table-cell office:value-type="string">
            <text:p><![CDATA[€ 641.00]]></text:p>
          </table:table-cell>
          <table:table-cell office:value-type="string">
            <text:p><![CDATA[23-03-2021]]></text:p>
          </table:table-cell>
          <table:table-cell office:value-type="string">
            <text:p><![CDATA[15-04-2021]]></text:p>
          </table:table-cell>
          <table:table-cell office:value-type="string">
            <text:p><![CDATA[23-AFFIDAMENTO DIRETTO]]></text:p>
          </table:table-cell>
          <table:table-cell office:value-type="string">
            <text:p><![CDATA[GESINT SRL - CF: 06711271004]]></text:p>
          </table:table-cell>
          <table:table-cell office:value-type="string">
            <text:p><![CDATA[GESINT SRL - CF: 06711271004]]></text:p>
          </table:table-cell>
        </table:table-row>
        <table:table-row>
          <table:table-cell office:value-type="string">
            <text:p><![CDATA[ZA4320956D]]></text:p>
          </table:table-cell>
          <table:table-cell office:value-type="string">
            <text:p><![CDATA[SERVIZIO ELABORAZIONE PIANO TARIFFARIO CON SUPPORTO AGLI ADEMPIMENTI ARERA PER IL 2021 - DETERMINA A CONTRARRE E AFFIDAMENTO AI SENSI DELL'ART. 36 C. 2 LETT. B) DEL DLGS 50/2016  E S.M.I. ED IMPEGNO DI SPESA]]></text:p>
          </table:table-cell>
          <table:table-cell office:value-type="string">
            <text:p><![CDATA[€ 2000.00]]></text:p>
          </table:table-cell>
          <table:table-cell office:value-type="string">
            <text:p><![CDATA[€ 2000.00]]></text:p>
          </table:table-cell>
          <table:table-cell office:value-type="string">
            <text:p><![CDATA[08-06-2021]]></text:p>
          </table:table-cell>
          <table:table-cell office:value-type="string">
            <text:p><![CDATA[12-07-2021]]></text:p>
          </table:table-cell>
          <table:table-cell office:value-type="string">
            <text:p><![CDATA[23-AFFIDAMENTO DIRETTO]]></text:p>
          </table:table-cell>
          <table:table-cell office:value-type="string">
            <text:p><![CDATA[HALLEY INFORMATICA S.R.L. - CF: 00384350435]]></text:p>
          </table:table-cell>
          <table:table-cell office:value-type="string">
            <text:p><![CDATA[HALLEY INFORMATICA S.R.L. - CF: 00384350435]]></text:p>
          </table:table-cell>
        </table:table-row>
        <table:table-row>
          <table:table-cell office:value-type="string">
            <text:p><![CDATA[ZC033607C1]]></text:p>
          </table:table-cell>
          <table:table-cell office:value-type="string">
            <text:p><![CDATA[ABBONAMENTO "FORMULA C" IN MATERIA DI RAGIONERIA E PERSONALE - AFFIDAMENTO DIRETTO AI SENSI DELL'ART. 36 C. 2 a) DLGS 50/2016 ED IMPEGNO DI SPESA IN FAVORE DELLA DITTA MIRA EDITORE.]]></text:p>
          </table:table-cell>
          <table:table-cell office:value-type="string">
            <text:p><![CDATA[€ 880.00]]></text:p>
          </table:table-cell>
          <table:table-cell office:value-type="string">
            <text:p><![CDATA[€ 880.00]]></text:p>
          </table:table-cell>
          <table:table-cell office:value-type="string">
            <text:p><![CDATA[08-10-2021]]></text:p>
          </table:table-cell>
          <table:table-cell office:value-type="string">
            <text:p><![CDATA[22-11-2021]]></text:p>
          </table:table-cell>
          <table:table-cell office:value-type="string">
            <text:p><![CDATA[23-AFFIDAMENTO DIRETTO]]></text:p>
          </table:table-cell>
          <table:table-cell office:value-type="string">
            <text:p><![CDATA[MIRA PA SRL - CF: 02663810428]]></text:p>
          </table:table-cell>
          <table:table-cell office:value-type="string">
            <text:p><![CDATA[MIRA PA SRL - CF: 02663810428]]></text:p>
          </table:table-cell>
        </table:table-row>
        <table:table-row>
          <table:table-cell office:value-type="string">
            <text:p><![CDATA[Z9B3360891]]></text:p>
          </table:table-cell>
          <table:table-cell office:value-type="string">
            <text:p><![CDATA[FORNITURA SW PER ALLEGATI AL RENDICONTO DI GESTIONE- AFFIDAMENTO DIRETTO AI SENSI DELL'ART. 36 C. 2 a) DLGS 50/2016 ED IMPEGNO DI SPESA.]]></text:p>
          </table:table-cell>
          <table:table-cell office:value-type="string">
            <text:p><![CDATA[€ 1881.00]]></text:p>
          </table:table-cell>
          <table:table-cell office:value-type="string">
            <text:p><![CDATA[€ 0.00]]></text:p>
          </table:table-cell>
          <table:table-cell office:value-type="string">
            <text:p><![CDATA[08-10-2021]]></text:p>
          </table:table-cell>
          <table:table-cell office:value-type="string">
            <text:p><![CDATA[n.d.]]></text:p>
          </table:table-cell>
          <table:table-cell office:value-type="string">
            <text:p><![CDATA[23-AFFIDAMENTO DIRETTO]]></text:p>
          </table:table-cell>
          <table:table-cell office:value-type="string">
            <text:p><![CDATA[GESINT SRL - CF: 06711271004]]></text:p>
          </table:table-cell>
          <table:table-cell office:value-type="string">
            <text:p><![CDATA[GESINT SRL - CF: 06711271004]]></text:p>
          </table:table-cell>
        </table:table-row>
        <table:table-row>
          <table:table-cell office:value-type="string">
            <text:p><![CDATA[Z0E346ABF5]]></text:p>
          </table:table-cell>
          <table:table-cell office:value-type="string">
            <text:p><![CDATA[HALLEY INFORMATICA SRL - SERVIZIO DI RIALLINEAMENTO STOCK DEBITO RESIDUO COMMERCIALE PCC L. 145/18]]></text:p>
          </table:table-cell>
          <table:table-cell office:value-type="string">
            <text:p><![CDATA[€ 700.00]]></text:p>
          </table:table-cell>
          <table:table-cell office:value-type="string">
            <text:p><![CDATA[€ 0.00]]></text:p>
          </table:table-cell>
          <table:table-cell office:value-type="string">
            <text:p><![CDATA[15-12-2021]]></text:p>
          </table:table-cell>
          <table:table-cell office:value-type="string">
            <text:p><![CDATA[n.d.]]></text:p>
          </table:table-cell>
          <table:table-cell office:value-type="string">
            <text:p><![CDATA[23-AFFIDAMENTO DIRETTO]]></text:p>
          </table:table-cell>
          <table:table-cell office:value-type="string">
            <text:p><![CDATA[HALLEY INFORMATICA S.R.L. - CF: 00384350435]]></text:p>
          </table:table-cell>
          <table:table-cell office:value-type="string">
            <text:p><![CDATA[HALLEY INFORMATICA S.R.L. - CF: 00384350435]]></text:p>
          </table:table-cell>
        </table:table-row>
        <table:table-row>
          <table:table-cell office:value-type="string">
            <text:p><![CDATA[Z83347D33D]]></text:p>
          </table:table-cell>
          <table:table-cell office:value-type="string">
            <text:p><![CDATA[SERVIZIO IN MATERIA DI CERTIFICAZIONE FONDO FUNZIONI FONDAMENTALI  2021. IMPEGNO DI SPESA E AFFIDAMENTO AI SENSI DELLART.36 C. 2 LETT.A D. LGS. 50/2016.]]></text:p>
          </table:table-cell>
          <table:table-cell office:value-type="string">
            <text:p><![CDATA[€ 1650.00]]></text:p>
          </table:table-cell>
          <table:table-cell office:value-type="string">
            <text:p><![CDATA[€ 0.00]]></text:p>
          </table:table-cell>
          <table:table-cell office:value-type="string">
            <text:p><![CDATA[20-12-2021]]></text:p>
          </table:table-cell>
          <table:table-cell office:value-type="string">
            <text:p><![CDATA[n.d.]]></text:p>
          </table:table-cell>
          <table:table-cell office:value-type="string">
            <text:p><![CDATA[23-AFFIDAMENTO DIRETTO]]></text:p>
          </table:table-cell>
          <table:table-cell office:value-type="string">
            <text:p><![CDATA[MyO SRL - CF: 03222970406]]></text:p>
          </table:table-cell>
          <table:table-cell office:value-type="string">
            <text:p><![CDATA[MyO SRL - CF: 03222970406]]></text:p>
          </table:table-cell>
        </table:table-row>
        <table:table-row>
          <table:table-cell office:value-type="string">
            <text:p><![CDATA[Z73348EE34]]></text:p>
          </table:table-cell>
          <table:table-cell office:value-type="string">
            <text:p><![CDATA[TERMINALE PER IL CONTROLLO ELETTRONICO GREEN-PASS ALL'ACCESSO AL LUOGO DI LAVORO DIPENDENTI COMUNALI- AFFIDAMENTO AI SENSI DELL'ART, 36 C. 2 LETT. A) DLGS 50/2016 ED IMPEGNO DI SPESA.]]></text:p>
          </table:table-cell>
          <table:table-cell office:value-type="string">
            <text:p><![CDATA[€ 1250.00]]></text:p>
          </table:table-cell>
          <table:table-cell office:value-type="string">
            <text:p><![CDATA[€ 0.00]]></text:p>
          </table:table-cell>
          <table:table-cell office:value-type="string">
            <text:p><![CDATA[22-12-2021]]></text:p>
          </table:table-cell>
          <table:table-cell office:value-type="string">
            <text:p><![CDATA[n.d.]]></text:p>
          </table:table-cell>
          <table:table-cell office:value-type="string">
            <text:p><![CDATA[23-AFFIDAMENTO DIRETTO]]></text:p>
          </table:table-cell>
          <table:table-cell office:value-type="string">
            <text:p><![CDATA[HALLEY INFORMATICA S.R.L. - CF: 00384350435]]></text:p>
          </table:table-cell>
          <table:table-cell office:value-type="string">
            <text:p><![CDATA[HALLEY INFORMATICA S.R.L. - CF: 00384350435]]></text:p>
          </table:table-cell>
        </table:table-row>
        <table:table-row>
          <table:table-cell office:value-type="string">
            <text:p><![CDATA[ZAD34AB12A]]></text:p>
          </table:table-cell>
          <table:table-cell office:value-type="string">
            <text:p><![CDATA[SERVIZIO PRATICHE PREVIDENZIALI: SITEMAZIONE, AGGIORNAMENTO, ELABORAZIONE E TRASMISSIONE DMA2 EX DIPENDENTE COLLOCATO IN QUIESCENZA- AFFIDAMENTO AI SENSI DELL'ART. 36 C. LETT. A) DLGS 50/2016 ED IMPEGNO DI SPESA .]]></text:p>
          </table:table-cell>
          <table:table-cell office:value-type="string">
            <text:p><![CDATA[€ 1535.00]]></text:p>
          </table:table-cell>
          <table:table-cell office:value-type="string">
            <text:p><![CDATA[€ 0.00]]></text:p>
          </table:table-cell>
          <table:table-cell office:value-type="string">
            <text:p><![CDATA[30-12-2021]]></text:p>
          </table:table-cell>
          <table:table-cell office:value-type="string">
            <text:p><![CDATA[n.d.]]></text:p>
          </table:table-cell>
          <table:table-cell office:value-type="string">
            <text:p><![CDATA[23-AFFIDAMENTO DIRETTO]]></text:p>
          </table:table-cell>
          <table:table-cell office:value-type="string">
            <text:p><![CDATA[HALLEY INFORMATICA S.R.L. - CF: 00384350435]]></text:p>
          </table:table-cell>
          <table:table-cell office:value-type="string">
            <text:p><![CDATA[HALLEY INFORMATICA S.R.L. - CF: 00384350435]]></text:p>
          </table:table-cell>
        </table:table-row>
        <table:table-row>
          <table:table-cell office:value-type="string">
            <text:p><![CDATA[Z3033F093E]]></text:p>
          </table:table-cell>
          <table:table-cell office:value-type="string">
            <text:p><![CDATA[DELIBERA ARERA N. 443 DEL 31.10.2019 IN MATERIA DI TRASPARENZA. DETERMINA A CONTRARRE PER AFFIDAMENTO DIRETTO AI SENSI DEL D.LGS. N. 50/2016 ART. 36 COMMA 2 LETTERA A)  PER ATTIVAZIONE DEL SERVIZIO DI CONFIGURAZIONE DELL'APPLICATIVO "TRASPARENZA RIFI]]></text:p>
          </table:table-cell>
          <table:table-cell office:value-type="string">
            <text:p><![CDATA[€ 400.00]]></text:p>
          </table:table-cell>
          <table:table-cell office:value-type="string">
            <text:p><![CDATA[€ 0.00]]></text:p>
          </table:table-cell>
          <table:table-cell office:value-type="string">
            <text:p><![CDATA[16-11-2021]]></text:p>
          </table:table-cell>
          <table:table-cell office:value-type="string">
            <text:p><![CDATA[n.d.]]></text:p>
          </table:table-cell>
          <table:table-cell office:value-type="string">
            <text:p><![CDATA[23-AFFIDAMENTO DIRETTO]]></text:p>
          </table:table-cell>
          <table:table-cell office:value-type="string">
            <text:p><![CDATA[HALLEY INFORMATICA S.R.L. - CF: 00384350435]]></text:p>
          </table:table-cell>
          <table:table-cell office:value-type="string">
            <text:p><![CDATA[HALLEY INFORMATICA S.R.L. - CF: 00384350435]]></text:p>
          </table:table-cell>
        </table:table-row>
        <table:table-row>
          <table:table-cell office:value-type="string">
            <text:p><![CDATA[ZDD3456368]]></text:p>
          </table:table-cell>
          <table:table-cell office:value-type="string">
            <text:p><![CDATA[SERVIZIO ELABORAZIONE PIANO TARIFFARIO TARI  SECONDO IL METODO ARERA MTR-2  IL PERIODO 2022-2025 - DETERMINA A CONTRARRE E AFFIDAMENTO AI SENSI DELL'ART. 36 C. 2 LETT. B) DEL DLGS 50/2016  E S.M.I. ED IMPEGNO DI SPESA.]]></text:p>
          </table:table-cell>
          <table:table-cell office:value-type="string">
            <text:p><![CDATA[€ 3800.00]]></text:p>
          </table:table-cell>
          <table:table-cell office:value-type="string">
            <text:p><![CDATA[€ 0.00]]></text:p>
          </table:table-cell>
          <table:table-cell office:value-type="string">
            <text:p><![CDATA[10-12-2021]]></text:p>
          </table:table-cell>
          <table:table-cell office:value-type="string">
            <text:p><![CDATA[n.d.]]></text:p>
          </table:table-cell>
          <table:table-cell office:value-type="string">
            <text:p><![CDATA[23-AFFIDAMENTO DIRETTO]]></text:p>
          </table:table-cell>
          <table:table-cell office:value-type="string">
            <text:p><![CDATA[HALLEY INFORMATICA S.R.L. - CF: 00384350435]]></text:p>
          </table:table-cell>
          <table:table-cell office:value-type="string">
            <text:p><![CDATA[HALLEY INFORMATICA S.R.L. - CF: 00384350435]]></text:p>
          </table:table-cell>
        </table:table-row>
        <table:table-row>
          <table:table-cell office:value-type="string">
            <text:p><![CDATA[Z5633A22AE]]></text:p>
          </table:table-cell>
          <table:table-cell office:value-type="string">
            <text:p><![CDATA[DETERMINAZIONE A CONTRARRE PER L'AFFIDAMENTO DEL SERVIZIO INERENTE LATTIVITA IN CONCESSIONE  DI ACCERTAMENTO E RISCOSSIONE COATTIVA DELLA IUC (IMU/TASI E TARI) PER LANNUALITA 2016, AI SENSI ART- 36 C. 2 a) D.LGS N.50/2016.]]></text:p>
          </table:table-cell>
          <table:table-cell office:value-type="string">
            <text:p><![CDATA[€ 39900.00]]></text:p>
          </table:table-cell>
          <table:table-cell office:value-type="string">
            <text:p><![CDATA[€ 0.00]]></text:p>
          </table:table-cell>
          <table:table-cell office:value-type="string">
            <text:p><![CDATA[26-10-2021]]></text:p>
          </table:table-cell>
          <table:table-cell office:value-type="string">
            <text:p><![CDATA[n.d.]]></text:p>
          </table:table-cell>
          <table:table-cell office:value-type="string">
            <text:p><![CDATA[23-AFFIDAMENTO DIRETTO]]></text:p>
          </table:table-cell>
          <table:table-cell office:value-type="string">
            <text:p><![CDATA[SO.GE.R.T. SPA - CF: 01430581213]]></text:p>
          </table:table-cell>
          <table:table-cell office:value-type="string">
            <text:p><![CDATA[SO.GE.R.T. SPA - CF: 01430581213]]></text:p>
          </table:table-cell>
        </table:table-row>
        <table:table-row>
          <table:table-cell office:value-type="string">
            <text:p><![CDATA[ZAD30C7E5A]]></text:p>
          </table:table-cell>
          <table:table-cell office:value-type="string">
            <text:p><![CDATA[Conguagli fornitura energia elettrica e gas]]></text:p>
          </table:table-cell>
          <table:table-cell office:value-type="string">
            <text:p><![CDATA[€ 8000.00]]></text:p>
          </table:table-cell>
          <table:table-cell office:value-type="string">
            <text:p><![CDATA[€ 3000.00]]></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ENEGAN SPA - CF: 06017420487]]></text:p>
          </table:table-cell>
          <table:table-cell office:value-type="string">
            <text:p><![CDATA[ENEGAN SPA - CF: 06017420487]]></text:p>
          </table:table-cell>
        </table:table-row>
        <table:table-row>
          <table:table-cell office:value-type="string">
            <text:p><![CDATA[Z2F30FEB3F]]></text:p>
          </table:table-cell>
          <table:table-cell office:value-type="string">
            <text:p><![CDATA[fornitura idrica anno 2021]]></text:p>
          </table:table-cell>
          <table:table-cell office:value-type="string">
            <text:p><![CDATA[€ 4500.00]]></text:p>
          </table:table-cell>
          <table:table-cell office:value-type="string">
            <text:p><![CDATA[€ 4500.00]]></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S.A.S.I. SPA - CF: 01485710691]]></text:p>
          </table:table-cell>
          <table:table-cell office:value-type="string">
            <text:p><![CDATA[S.A.S.I. SPA - CF: 01485710691]]></text:p>
          </table:table-cell>
        </table:table-row>
        <table:table-row>
          <table:table-cell office:value-type="string">
            <text:p><![CDATA[Z1E30FEC8C]]></text:p>
          </table:table-cell>
          <table:table-cell office:value-type="string">
            <text:p><![CDATA[Fornitura energia elettrica anno 2021 -Impianto fotovoltaico Loc. Malverno]]></text:p>
          </table:table-cell>
          <table:table-cell office:value-type="string">
            <text:p><![CDATA[€ 6000.00]]></text:p>
          </table:table-cell>
          <table:table-cell office:value-type="string">
            <text:p><![CDATA[€ 6000.00]]></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ENEL ENERGIA SPA - CF: 06655971007]]></text:p>
          </table:table-cell>
          <table:table-cell office:value-type="string">
            <text:p><![CDATA[ENEL ENERGIA SPA - CF: 06655971007]]></text:p>
          </table:table-cell>
        </table:table-row>
        <table:table-row>
          <table:table-cell office:value-type="string">
            <text:p><![CDATA[ZF431E4537]]></text:p>
          </table:table-cell>
          <table:table-cell office:value-type="string">
            <text:p><![CDATA[SPESE TELEFONICHE IMMOBILI COMUNALI ANNO 2021]]></text:p>
          </table:table-cell>
          <table:table-cell office:value-type="string">
            <text:p><![CDATA[€ 20000.00]]></text:p>
          </table:table-cell>
          <table:table-cell office:value-type="string">
            <text:p><![CDATA[€ 20000.00]]></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CE308DEE6]]></text:p>
          </table:table-cell>
          <table:table-cell office:value-type="string">
            <text:p><![CDATA[REGOLAZIONE PREMIO POLIZZA UNFORTUNI]]></text:p>
          </table:table-cell>
          <table:table-cell office:value-type="string">
            <text:p><![CDATA[€ 337.50]]></text:p>
          </table:table-cell>
          <table:table-cell office:value-type="string">
            <text:p><![CDATA[€ 337.5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OMPAGNIA ARISCOM - CF: 01483430680]]></text:p>
          </table:table-cell>
          <table:table-cell office:value-type="string">
            <text:p><![CDATA[COMPAGNIA ARISCOM - CF: 01483430680]]></text:p>
          </table:table-cell>
        </table:table-row>
        <table:table-row>
          <table:table-cell office:value-type="string">
            <text:p><![CDATA[z6330d3753]]></text:p>
          </table:table-cell>
          <table:table-cell office:value-type="string">
            <text:p><![CDATA[assistenza impianto ascensore scuola elementare 1 quadrimestre]]></text:p>
          </table:table-cell>
          <table:table-cell office:value-type="string">
            <text:p><![CDATA[€ 285.48]]></text:p>
          </table:table-cell>
          <table:table-cell office:value-type="string">
            <text:p><![CDATA[€ 285.48]]></text:p>
          </table:table-cell>
          <table:table-cell office:value-type="string">
            <text:p><![CDATA[21-01-2001]]></text:p>
          </table:table-cell>
          <table:table-cell office:value-type="string">
            <text:p><![CDATA[21-04-2001]]></text:p>
          </table:table-cell>
          <table:table-cell office:value-type="string">
            <text:p><![CDATA[23-AFFIDAMENTO DIRETTO]]></text:p>
          </table:table-cell>
          <table:table-cell office:value-type="string">
            <text:p><![CDATA[O.R.E.M. S.p.A - CF: 00146220686]]></text:p>
          </table:table-cell>
          <table:table-cell office:value-type="string">
            <text:p><![CDATA[O.R.E.M. S.p.A - CF: 00146220686]]></text:p>
          </table:table-cell>
        </table:table-row>
        <table:table-row>
          <table:table-cell office:value-type="string">
            <text:p><![CDATA[Z5D30D407E]]></text:p>
          </table:table-cell>
          <table:table-cell office:value-type="string">
            <text:p><![CDATA[MANUTENZIONE ORDINARIA IMPIANTO ASCENSORE SCUOLA ELEMENTARE]]></text:p>
          </table:table-cell>
          <table:table-cell office:value-type="string">
            <text:p><![CDATA[€ 58.92]]></text:p>
          </table:table-cell>
          <table:table-cell office:value-type="string">
            <text:p><![CDATA[€ 58.92]]></text:p>
          </table:table-cell>
          <table:table-cell office:value-type="string">
            <text:p><![CDATA[21-01-2001]]></text:p>
          </table:table-cell>
          <table:table-cell office:value-type="string">
            <text:p><![CDATA[21-04-2001]]></text:p>
          </table:table-cell>
          <table:table-cell office:value-type="string">
            <text:p><![CDATA[23-AFFIDAMENTO DIRETTO]]></text:p>
          </table:table-cell>
          <table:table-cell office:value-type="string">
            <text:p><![CDATA[O.R.E.M. S.p.A - CF: 00146220686]]></text:p>
          </table:table-cell>
          <table:table-cell office:value-type="string">
            <text:p><![CDATA[O.R.E.M. S.p.A - CF: 00146220686]]></text:p>
          </table:table-cell>
        </table:table-row>
        <table:table-row>
          <table:table-cell office:value-type="string">
            <text:p><![CDATA[Z3D30DC413]]></text:p>
          </table:table-cell>
          <table:table-cell office:value-type="string">
            <text:p><![CDATA[SERVIZIO DI ASSISTENZA IMPIANTO ELEVATORE IN VIA ROMA]]></text:p>
          </table:table-cell>
          <table:table-cell office:value-type="string">
            <text:p><![CDATA[€ 451.40]]></text:p>
          </table:table-cell>
          <table:table-cell office:value-type="string">
            <text:p><![CDATA[€ 451.40]]></text:p>
          </table:table-cell>
          <table:table-cell office:value-type="string">
            <text:p><![CDATA[21-01-2001]]></text:p>
          </table:table-cell>
          <table:table-cell office:value-type="string">
            <text:p><![CDATA[21-12-2031]]></text:p>
          </table:table-cell>
          <table:table-cell office:value-type="string">
            <text:p><![CDATA[23-AFFIDAMENTO DIRETTO]]></text:p>
          </table:table-cell>
          <table:table-cell office:value-type="string">
            <text:p><![CDATA[KONE SPA - CF: 12899760156]]></text:p>
          </table:table-cell>
          <table:table-cell office:value-type="string">
            <text:p><![CDATA[KONE SPA - CF: 12899760156]]></text:p>
          </table:table-cell>
        </table:table-row>
        <table:table-row>
          <table:table-cell office:value-type="string">
            <text:p><![CDATA[Z0030DCC25]]></text:p>
          </table:table-cell>
          <table:table-cell office:value-type="string">
            <text:p><![CDATA[SERVIZIO DI ASSISTENZA IMPIANTO ELEVATORE DELLA SCUOLA MEDIA]]></text:p>
          </table:table-cell>
          <table:table-cell office:value-type="string">
            <text:p><![CDATA[€ 451.40]]></text:p>
          </table:table-cell>
          <table:table-cell office:value-type="string">
            <text:p><![CDATA[€ 451.40]]></text:p>
          </table:table-cell>
          <table:table-cell office:value-type="string">
            <text:p><![CDATA[21-01-2001]]></text:p>
          </table:table-cell>
          <table:table-cell office:value-type="string">
            <text:p><![CDATA[21-12-2031]]></text:p>
          </table:table-cell>
          <table:table-cell office:value-type="string">
            <text:p><![CDATA[23-AFFIDAMENTO DIRETTO]]></text:p>
          </table:table-cell>
          <table:table-cell office:value-type="string">
            <text:p><![CDATA[KONE SPA - CF: 12899760156]]></text:p>
          </table:table-cell>
          <table:table-cell office:value-type="string">
            <text:p><![CDATA[KONE SPA - CF: 12899760156]]></text:p>
          </table:table-cell>
        </table:table-row>
        <table:table-row>
          <table:table-cell office:value-type="string">
            <text:p><![CDATA[ZB330E97AE]]></text:p>
          </table:table-cell>
          <table:table-cell office:value-type="string">
            <text:p><![CDATA[ACQUISTO MATERIALE DI CANCELLERIA PER L'UFFICIO TECNICO]]></text:p>
          </table:table-cell>
          <table:table-cell office:value-type="string">
            <text:p><![CDATA[€ 565.77]]></text:p>
          </table:table-cell>
          <table:table-cell office:value-type="string">
            <text:p><![CDATA[€ 565.77]]></text:p>
          </table:table-cell>
          <table:table-cell office:value-type="string">
            <text:p><![CDATA[21-01-2001]]></text:p>
          </table:table-cell>
          <table:table-cell office:value-type="string">
            <text:p><![CDATA[21-12-2031]]></text:p>
          </table:table-cell>
          <table:table-cell office:value-type="string">
            <text:p><![CDATA[23-AFFIDAMENTO DIRETTO]]></text:p>
          </table:table-cell>
          <table:table-cell office:value-type="string">
            <text:p><![CDATA[ERREBIAN SPA - CF: 02044501001]]></text:p>
          </table:table-cell>
          <table:table-cell office:value-type="string">
            <text:p><![CDATA[ERREBIAN SPA - CF: 02044501001]]></text:p>
          </table:table-cell>
        </table:table-row>
        <table:table-row>
          <table:table-cell office:value-type="string">
            <text:p><![CDATA[Z8C30EA453]]></text:p>
          </table:table-cell>
          <table:table-cell office:value-type="string">
            <text:p><![CDATA[ACQUISTO VESTIARIO PER IL PERSONALE DIPENDENTE ESTERNO]]></text:p>
          </table:table-cell>
          <table:table-cell office:value-type="string">
            <text:p><![CDATA[€ 785.00]]></text:p>
          </table:table-cell>
          <table:table-cell office:value-type="string">
            <text:p><![CDATA[€ 785.00]]></text:p>
          </table:table-cell>
          <table:table-cell office:value-type="string">
            <text:p><![CDATA[21-01-2001]]></text:p>
          </table:table-cell>
          <table:table-cell office:value-type="string">
            <text:p><![CDATA[21-12-2031]]></text:p>
          </table:table-cell>
          <table:table-cell office:value-type="string">
            <text:p><![CDATA[23-AFFIDAMENTO DIRETTO]]></text:p>
          </table:table-cell>
          <table:table-cell office:value-type="string">
            <text:p><![CDATA[ERREBIAN SPA - CF: 02044501001]]></text:p>
          </table:table-cell>
          <table:table-cell office:value-type="string">
            <text:p><![CDATA[ERREBIAN SPA - CF: 02044501001]]></text:p>
          </table:table-cell>
        </table:table-row>
        <table:table-row>
          <table:table-cell office:value-type="string">
            <text:p><![CDATA[Z81318E118]]></text:p>
          </table:table-cell>
          <table:table-cell office:value-type="string">
            <text:p><![CDATA[RINNOVO POLIZZA TUTELA LEGALE]]></text:p>
          </table:table-cell>
          <table:table-cell office:value-type="string">
            <text:p><![CDATA[€ 1649.00]]></text:p>
          </table:table-cell>
          <table:table-cell office:value-type="string">
            <text:p><![CDATA[€ 1649.00]]></text:p>
          </table:table-cell>
          <table:table-cell office:value-type="string">
            <text:p><![CDATA[21-01-2001]]></text:p>
          </table:table-cell>
          <table:table-cell office:value-type="string">
            <text:p><![CDATA[21-12-2031]]></text:p>
          </table:table-cell>
          <table:table-cell office:value-type="string">
            <text:p><![CDATA[23-AFFIDAMENTO DIRETTO]]></text:p>
          </table:table-cell>
          <table:table-cell office:value-type="string">
            <text:p><![CDATA[MEDIASS - CF: 10058870154]]></text:p>
          </table:table-cell>
          <table:table-cell office:value-type="string">
            <text:p><![CDATA[MEDIASS - CF: 10058870154]]></text:p>
          </table:table-cell>
        </table:table-row>
        <table:table-row>
          <table:table-cell office:value-type="string">
            <text:p><![CDATA[Z213190111]]></text:p>
          </table:table-cell>
          <table:table-cell office:value-type="string">
            <text:p><![CDATA[RINNOVO POLIZZA CUMULATIVA RC AUTO]]></text:p>
          </table:table-cell>
          <table:table-cell office:value-type="string">
            <text:p><![CDATA[€ 2388.55]]></text:p>
          </table:table-cell>
          <table:table-cell office:value-type="string">
            <text:p><![CDATA[€ 2388.55]]></text:p>
          </table:table-cell>
          <table:table-cell office:value-type="string">
            <text:p><![CDATA[21-01-2001]]></text:p>
          </table:table-cell>
          <table:table-cell office:value-type="string">
            <text:p><![CDATA[21-12-2031]]></text:p>
          </table:table-cell>
          <table:table-cell office:value-type="string">
            <text:p><![CDATA[23-AFFIDAMENTO DIRETTO]]></text:p>
          </table:table-cell>
          <table:table-cell office:value-type="string">
            <text:p><![CDATA[MEDIASS - CF: 10058870154]]></text:p>
          </table:table-cell>
          <table:table-cell office:value-type="string">
            <text:p><![CDATA[MEDIASS - CF: 10058870154]]></text:p>
          </table:table-cell>
        </table:table-row>
        <table:table-row>
          <table:table-cell office:value-type="string">
            <text:p><![CDATA[Z0A31900C0]]></text:p>
          </table:table-cell>
          <table:table-cell office:value-type="string">
            <text:p><![CDATA[RINNOVO POLIZZA INFORTUNI DELL'ENTE]]></text:p>
          </table:table-cell>
          <table:table-cell office:value-type="string">
            <text:p><![CDATA[€ 953.00]]></text:p>
          </table:table-cell>
          <table:table-cell office:value-type="string">
            <text:p><![CDATA[€ 953.00]]></text:p>
          </table:table-cell>
          <table:table-cell office:value-type="string">
            <text:p><![CDATA[21-01-2001]]></text:p>
          </table:table-cell>
          <table:table-cell office:value-type="string">
            <text:p><![CDATA[21-12-2031]]></text:p>
          </table:table-cell>
          <table:table-cell office:value-type="string">
            <text:p><![CDATA[23-AFFIDAMENTO DIRETTO]]></text:p>
          </table:table-cell>
          <table:table-cell office:value-type="string">
            <text:p><![CDATA[MEDIASS - CF: 10058870154]]></text:p>
          </table:table-cell>
          <table:table-cell office:value-type="string">
            <text:p><![CDATA[MEDIASS - CF: 10058870154]]></text:p>
          </table:table-cell>
        </table:table-row>
        <table:table-row>
          <table:table-cell office:value-type="string">
            <text:p><![CDATA[Z44323A957]]></text:p>
          </table:table-cell>
          <table:table-cell office:value-type="string">
            <text:p><![CDATA[FRANCHIGIA POLIZZA R.C.T.]]></text:p>
          </table:table-cell>
          <table:table-cell office:value-type="string">
            <text:p><![CDATA[€ 200.00]]></text:p>
          </table:table-cell>
          <table:table-cell office:value-type="string">
            <text:p><![CDATA[€ 200.00]]></text:p>
          </table:table-cell>
          <table:table-cell office:value-type="string">
            <text:p><![CDATA[21-01-2001]]></text:p>
          </table:table-cell>
          <table:table-cell office:value-type="string">
            <text:p><![CDATA[21-12-2031]]></text:p>
          </table:table-cell>
          <table:table-cell office:value-type="string">
            <text:p><![CDATA[23-AFFIDAMENTO DIRETTO]]></text:p>
          </table:table-cell>
          <table:table-cell office:value-type="string">
            <text:p><![CDATA[MEDIASS - CF: 10058870154]]></text:p>
          </table:table-cell>
          <table:table-cell office:value-type="string">
            <text:p><![CDATA[MEDIASS - CF: 10058870154]]></text:p>
          </table:table-cell>
        </table:table-row>
        <table:table-row>
          <table:table-cell office:value-type="string">
            <text:p><![CDATA[Z742D92530]]></text:p>
          </table:table-cell>
          <table:table-cell office:value-type="string">
            <text:p><![CDATA[POLIZZA ALL RISK INCENDIO]]></text:p>
          </table:table-cell>
          <table:table-cell office:value-type="string">
            <text:p><![CDATA[€ 3675.87]]></text:p>
          </table:table-cell>
          <table:table-cell office:value-type="string">
            <text:p><![CDATA[€ 3675.87]]></text:p>
          </table:table-cell>
          <table:table-cell office:value-type="string">
            <text:p><![CDATA[21-01-2001]]></text:p>
          </table:table-cell>
          <table:table-cell office:value-type="string">
            <text:p><![CDATA[21-12-2031]]></text:p>
          </table:table-cell>
          <table:table-cell office:value-type="string">
            <text:p><![CDATA[23-AFFIDAMENTO DIRETTO]]></text:p>
          </table:table-cell>
          <table:table-cell office:value-type="string">
            <text:p><![CDATA[MEDIASS - CF: 10058870154]]></text:p>
          </table:table-cell>
          <table:table-cell office:value-type="string">
            <text:p><![CDATA[MEDIASS - CF: 10058870154]]></text:p>
          </table:table-cell>
        </table:table-row>
        <table:table-row>
          <table:table-cell office:value-type="string">
            <text:p><![CDATA[ZC43276480]]></text:p>
          </table:table-cell>
          <table:table-cell office:value-type="string">
            <text:p><![CDATA[FRANCHIGIA POLIZZA R.C.T.]]></text:p>
          </table:table-cell>
          <table:table-cell office:value-type="string">
            <text:p><![CDATA[€ 800.00]]></text:p>
          </table:table-cell>
          <table:table-cell office:value-type="string">
            <text:p><![CDATA[€ 800.00]]></text:p>
          </table:table-cell>
          <table:table-cell office:value-type="string">
            <text:p><![CDATA[n.d.]]></text:p>
          </table:table-cell>
          <table:table-cell office:value-type="string">
            <text:p><![CDATA[21-12-2031]]></text:p>
          </table:table-cell>
          <table:table-cell office:value-type="string">
            <text:p><![CDATA[23-AFFIDAMENTO DIRETTO]]></text:p>
          </table:table-cell>
          <table:table-cell office:value-type="string">
            <text:p><![CDATA[MEDIASS - CF: 10058870154]]></text:p>
          </table:table-cell>
          <table:table-cell office:value-type="string">
            <text:p><![CDATA[MEDIASS - CF: 10058870154]]></text:p>
          </table:table-cell>
        </table:table-row>
        <table:table-row>
          <table:table-cell office:value-type="string">
            <text:p><![CDATA[ZA4327A955]]></text:p>
          </table:table-cell>
          <table:table-cell office:value-type="string">
            <text:p><![CDATA[ACQUISTO MATERIALE DI CANCELLERIA PER L'UFFICIO TECNICO]]></text:p>
          </table:table-cell>
          <table:table-cell office:value-type="string">
            <text:p><![CDATA[€ 186.80]]></text:p>
          </table:table-cell>
          <table:table-cell office:value-type="string">
            <text:p><![CDATA[€ 186.80]]></text:p>
          </table:table-cell>
          <table:table-cell office:value-type="string">
            <text:p><![CDATA[21-01-2001]]></text:p>
          </table:table-cell>
          <table:table-cell office:value-type="string">
            <text:p><![CDATA[21-12-2031]]></text:p>
          </table:table-cell>
          <table:table-cell office:value-type="string">
            <text:p><![CDATA[23-AFFIDAMENTO DIRETTO]]></text:p>
          </table:table-cell>
          <table:table-cell office:value-type="string">
            <text:p><![CDATA[ERREBIAN SPA - CF: 02044501001]]></text:p>
          </table:table-cell>
          <table:table-cell office:value-type="string">
            <text:p><![CDATA[ERREBIAN SPA - CF: 02044501001]]></text:p>
          </table:table-cell>
        </table:table-row>
        <table:table-row>
          <table:table-cell office:value-type="string">
            <text:p><![CDATA[Z6D327AF19]]></text:p>
          </table:table-cell>
          <table:table-cell office:value-type="string">
            <text:p><![CDATA[RIPARAZIONE OROLOGIO MARCATEMPO MEMOR]]></text:p>
          </table:table-cell>
          <table:table-cell office:value-type="string">
            <text:p><![CDATA[€ 272.75]]></text:p>
          </table:table-cell>
          <table:table-cell office:value-type="string">
            <text:p><![CDATA[€ 275.75]]></text:p>
          </table:table-cell>
          <table:table-cell office:value-type="string">
            <text:p><![CDATA[21-01-2001]]></text:p>
          </table:table-cell>
          <table:table-cell office:value-type="string">
            <text:p><![CDATA[21-12-2031]]></text:p>
          </table:table-cell>
          <table:table-cell office:value-type="string">
            <text:p><![CDATA[23-AFFIDAMENTO DIRETTO]]></text:p>
          </table:table-cell>
          <table:table-cell office:value-type="string">
            <text:p><![CDATA[SYSTEM AUTOMATION - CF: 02200250682]]></text:p>
          </table:table-cell>
          <table:table-cell office:value-type="string">
            <text:p><![CDATA[SYSTEM AUTOMATION - CF: 02200250682]]></text:p>
          </table:table-cell>
        </table:table-row>
        <table:table-row>
          <table:table-cell office:value-type="string">
            <text:p><![CDATA[ZC6306D70E]]></text:p>
          </table:table-cell>
          <table:table-cell office:value-type="string">
            <text:p><![CDATA[Servizio di igiene urbana. Anno 2021.]]></text:p>
          </table:table-cell>
          <table:table-cell office:value-type="string">
            <text:p><![CDATA[€ 300000.00]]></text:p>
          </table:table-cell>
          <table:table-cell office:value-type="string">
            <text:p><![CDATA[€ 300000.00]]></text:p>
          </table:table-cell>
          <table:table-cell office:value-type="string">
            <text:p><![CDATA[01-01-2021]]></text:p>
          </table:table-cell>
          <table:table-cell office:value-type="string">
            <text:p><![CDATA[31-12-2021]]></text:p>
          </table:table-cell>
          <table:table-cell office:value-type="string">
            <text:p><![CDATA[24-AFFIDAMENTO DIRETTO A SOCIETA' IN HOUSE]]></text:p>
          </table:table-cell>
          <table:table-cell office:value-type="string">
            <text:p><![CDATA[ECOLAN - CF: 01537100693]]></text:p>
          </table:table-cell>
          <table:table-cell office:value-type="string">
            <text:p><![CDATA[ECOLAN - CF: 01537100693]]></text:p>
          </table:table-cell>
        </table:table-row>
        <table:table-row>
          <table:table-cell office:value-type="string">
            <text:p><![CDATA[Z523299040]]></text:p>
          </table:table-cell>
          <table:table-cell office:value-type="string">
            <text:p><![CDATA[RINNOVO POLIZZA ALL RISKS PER IMPIANTO FOTOVOLTAICO]]></text:p>
          </table:table-cell>
          <table:table-cell office:value-type="string">
            <text:p><![CDATA[€ 7188.03]]></text:p>
          </table:table-cell>
          <table:table-cell office:value-type="string">
            <text:p><![CDATA[€ 7188.03]]></text:p>
          </table:table-cell>
          <table:table-cell office:value-type="string">
            <text:p><![CDATA[21-01-2001]]></text:p>
          </table:table-cell>
          <table:table-cell office:value-type="string">
            <text:p><![CDATA[21-12-2031]]></text:p>
          </table:table-cell>
          <table:table-cell office:value-type="string">
            <text:p><![CDATA[23-AFFIDAMENTO DIRETTO]]></text:p>
          </table:table-cell>
          <table:table-cell office:value-type="string">
            <text:p><![CDATA[MEDIASS - CF: 10058870154]]></text:p>
          </table:table-cell>
          <table:table-cell office:value-type="string">
            <text:p><![CDATA[MEDIASS - CF: 10058870154]]></text:p>
          </table:table-cell>
        </table:table-row>
        <table:table-row>
          <table:table-cell office:value-type="string">
            <text:p><![CDATA[ZE032BD29B]]></text:p>
          </table:table-cell>
          <table:table-cell office:value-type="string">
            <text:p><![CDATA[PREMIO PER FRANCHIGIA POLIZZA R.C.T.]]></text:p>
          </table:table-cell>
          <table:table-cell office:value-type="string">
            <text:p><![CDATA[€ 1446.83]]></text:p>
          </table:table-cell>
          <table:table-cell office:value-type="string">
            <text:p><![CDATA[€ 1446.83]]></text:p>
          </table:table-cell>
          <table:table-cell office:value-type="string">
            <text:p><![CDATA[21-01-2001]]></text:p>
          </table:table-cell>
          <table:table-cell office:value-type="string">
            <text:p><![CDATA[21-12-2031]]></text:p>
          </table:table-cell>
          <table:table-cell office:value-type="string">
            <text:p><![CDATA[23-AFFIDAMENTO DIRETTO]]></text:p>
          </table:table-cell>
          <table:table-cell office:value-type="string">
            <text:p><![CDATA[SERVICE LERCARI SRL - CF: 03016910279]]></text:p>
          </table:table-cell>
          <table:table-cell office:value-type="string">
            <text:p><![CDATA[SERVICE LERCARI SRL - CF: 03016910279]]></text:p>
          </table:table-cell>
        </table:table-row>
        <table:table-row>
          <table:table-cell office:value-type="string">
            <text:p><![CDATA[ZDF32E3721]]></text:p>
          </table:table-cell>
          <table:table-cell office:value-type="string">
            <text:p><![CDATA[REGOLAZIONE PREMIO POLIZZA CUMULATIVA INFORTUNI ALUNNI]]></text:p>
          </table:table-cell>
          <table:table-cell office:value-type="string">
            <text:p><![CDATA[€ 1596.00]]></text:p>
          </table:table-cell>
          <table:table-cell office:value-type="string">
            <text:p><![CDATA[€ 1596.00]]></text:p>
          </table:table-cell>
          <table:table-cell office:value-type="string">
            <text:p><![CDATA[21-01-2001]]></text:p>
          </table:table-cell>
          <table:table-cell office:value-type="string">
            <text:p><![CDATA[21-12-2031]]></text:p>
          </table:table-cell>
          <table:table-cell office:value-type="string">
            <text:p><![CDATA[23-AFFIDAMENTO DIRETTO]]></text:p>
          </table:table-cell>
          <table:table-cell office:value-type="string">
            <text:p><![CDATA[MEDIASS - CF: 10058870154]]></text:p>
          </table:table-cell>
          <table:table-cell office:value-type="string">
            <text:p><![CDATA[MEDIASS - CF: 10058870154]]></text:p>
          </table:table-cell>
        </table:table-row>
        <table:table-row>
          <table:table-cell office:value-type="string">
            <text:p><![CDATA[Z3430ECD51]]></text:p>
          </table:table-cell>
          <table:table-cell office:value-type="string">
            <text:p><![CDATA[Redazione di uno studio/perizia di natura tecnica, paesaggistica, geologica, forestale ed ambientale, al fine di verificare lo stato di conservazione delle antiche strutture murarie che sostengono la parte finale del crinale del colle su cui sorge il]]></text:p>
          </table:table-cell>
          <table:table-cell office:value-type="string">
            <text:p><![CDATA[€ 1746.00]]></text:p>
          </table:table-cell>
          <table:table-cell office:value-type="string">
            <text:p><![CDATA[€ 1746.00]]></text:p>
          </table:table-cell>
          <table:table-cell office:value-type="string">
            <text:p><![CDATA[08-03-2021]]></text:p>
          </table:table-cell>
          <table:table-cell office:value-type="string">
            <text:p><![CDATA[31-12-2021]]></text:p>
          </table:table-cell>
          <table:table-cell office:value-type="string">
            <text:p><![CDATA[23-AFFIDAMENTO DIRETTO]]></text:p>
          </table:table-cell>
          <table:table-cell office:value-type="string">
            <text:p><![CDATA[Dott. Ing. Filippo Ciancio - CF: CNCFPP49S06G128O]]></text:p>
          </table:table-cell>
          <table:table-cell office:value-type="string">
            <text:p><![CDATA[Dott. Ing. Filippo Ciancio - CF: CNCFPP49S06G128O]]></text:p>
          </table:table-cell>
        </table:table-row>
        <table:table-row>
          <table:table-cell office:value-type="string">
            <text:p><![CDATA[ZCA348B63C]]></text:p>
          </table:table-cell>
          <table:table-cell office:value-type="string">
            <text:p><![CDATA[SERVIZIO DI ASSISTENZA E MANUTENZIONE IMPIANTO ASCENSORE DEL PALAZZO MUNICIPALE]]></text:p>
          </table:table-cell>
          <table:table-cell office:value-type="string">
            <text:p><![CDATA[€ 951.60]]></text:p>
          </table:table-cell>
          <table:table-cell office:value-type="string">
            <text:p><![CDATA[€ 951.60]]></text:p>
          </table:table-cell>
          <table:table-cell office:value-type="string">
            <text:p><![CDATA[21-01-2001]]></text:p>
          </table:table-cell>
          <table:table-cell office:value-type="string">
            <text:p><![CDATA[21-12-2031]]></text:p>
          </table:table-cell>
          <table:table-cell office:value-type="string">
            <text:p><![CDATA[23-AFFIDAMENTO DIRETTO]]></text:p>
          </table:table-cell>
          <table:table-cell office:value-type="string">
            <text:p><![CDATA[RAVER - CF: 00073010688]]></text:p>
          </table:table-cell>
          <table:table-cell office:value-type="string">
            <text:p><![CDATA[RAVER - CF: 00073010688]]></text:p>
          </table:table-cell>
        </table:table-row>
        <table:table-row>
          <table:table-cell office:value-type="string">
            <text:p><![CDATA[Z4330ECF66]]></text:p>
          </table:table-cell>
          <table:table-cell office:value-type="string">
            <text:p><![CDATA[Servizio tecnico per lâistruttoria delle pratiche degli usi civici, inerenti lâaffrancazione, la legittimazione e lâalienazione dei terreni, per il triennio 2021/2023]]></text:p>
          </table:table-cell>
          <table:table-cell office:value-type="string">
            <text:p><![CDATA[€ 13824.00]]></text:p>
          </table:table-cell>
          <table:table-cell office:value-type="string">
            <text:p><![CDATA[€ 4608.00]]></text:p>
          </table:table-cell>
          <table:table-cell office:value-type="string">
            <text:p><![CDATA[01-01-2021]]></text:p>
          </table:table-cell>
          <table:table-cell office:value-type="string">
            <text:p><![CDATA[31-12-2023]]></text:p>
          </table:table-cell>
          <table:table-cell office:value-type="string">
            <text:p><![CDATA[23-AFFIDAMENTO DIRETTO]]></text:p>
          </table:table-cell>
          <table:table-cell office:value-type="string">
            <text:p><![CDATA[Arch. Maria Antonietta Capotosto - CF: 02252980699]]></text:p>
          </table:table-cell>
          <table:table-cell office:value-type="string">
            <text:p><![CDATA[Arch. Maria Antonietta Capotosto - CF: 02252980699]]></text:p>
          </table:table-cell>
        </table:table-row>
        <table:table-row>
          <table:table-cell office:value-type="string">
            <text:p><![CDATA[ZA5349E021]]></text:p>
          </table:table-cell>
          <table:table-cell office:value-type="string">
            <text:p><![CDATA[SERVIZIO DI ASSISTENZA IMPIANTO ASCENSORE SCUOLA MEDIA]]></text:p>
          </table:table-cell>
          <table:table-cell office:value-type="string">
            <text:p><![CDATA[€ 570.96]]></text:p>
          </table:table-cell>
          <table:table-cell office:value-type="string">
            <text:p><![CDATA[€ 570.96]]></text:p>
          </table:table-cell>
          <table:table-cell office:value-type="string">
            <text:p><![CDATA[n.d.]]></text:p>
          </table:table-cell>
          <table:table-cell office:value-type="string">
            <text:p><![CDATA[21-12-2031]]></text:p>
          </table:table-cell>
          <table:table-cell office:value-type="string">
            <text:p><![CDATA[23-AFFIDAMENTO DIRETTO]]></text:p>
          </table:table-cell>
          <table:table-cell office:value-type="string">
            <text:p><![CDATA[O.R.E.M. S.p.A - CF: 00146220686]]></text:p>
          </table:table-cell>
          <table:table-cell office:value-type="string">
            <text:p><![CDATA[O.R.E.M. S.p.A - CF: 00146220686]]></text:p>
          </table:table-cell>
        </table:table-row>
        <table:table-row>
          <table:table-cell office:value-type="string">
            <text:p><![CDATA[Z39311480C]]></text:p>
          </table:table-cell>
          <table:table-cell office:value-type="string">
            <text:p><![CDATA[Servizio di manutenzione della rete di pubblica illuminazione e degli impianti elettrici negli immobili comunali, per il triennio 2021-2023.]]></text:p>
          </table:table-cell>
          <table:table-cell office:value-type="string">
            <text:p><![CDATA[€ 29160.00]]></text:p>
          </table:table-cell>
          <table:table-cell office:value-type="string">
            <text:p><![CDATA[€ 9720.00]]></text:p>
          </table:table-cell>
          <table:table-cell office:value-type="string">
            <text:p><![CDATA[01-01-2021]]></text:p>
          </table:table-cell>
          <table:table-cell office:value-type="string">
            <text:p><![CDATA[31-12-2023]]></text:p>
          </table:table-cell>
          <table:table-cell office:value-type="string">
            <text:p><![CDATA[23-AFFIDAMENTO DIRETTO]]></text:p>
          </table:table-cell>
          <table:table-cell office:value-type="string">
            <text:p><![CDATA[Travaglini Domenico - CF: TRVDNC59S22H442C]]></text:p>
          </table:table-cell>
          <table:table-cell office:value-type="string">
            <text:p><![CDATA[Travaglini Domenico - CF: TRVDNC59S22H442C]]></text:p>
          </table:table-cell>
        </table:table-row>
        <table:table-row>
          <table:table-cell office:value-type="string">
            <text:p><![CDATA[Z363114B2]]></text:p>
          </table:table-cell>
          <table:table-cell office:value-type="string">
            <text:p><![CDATA[Servizio di prevenzione e protezione per il personale comunale, in applicazione del D. Lgs. n.81/2008, nel testo in vigore, e di manutenzione estintori negli edifici ed autoveicoli comunali, per il triennio 2021-2023.]]></text:p>
          </table:table-cell>
          <table:table-cell office:value-type="string">
            <text:p><![CDATA[€ 11850.00]]></text:p>
          </table:table-cell>
          <table:table-cell office:value-type="string">
            <text:p><![CDATA[€ 3950.00]]></text:p>
          </table:table-cell>
          <table:table-cell office:value-type="string">
            <text:p><![CDATA[01-01-2021]]></text:p>
          </table:table-cell>
          <table:table-cell office:value-type="string">
            <text:p><![CDATA[31-12-2023]]></text:p>
          </table:table-cell>
          <table:table-cell office:value-type="string">
            <text:p><![CDATA[23-AFFIDAMENTO DIRETTO]]></text:p>
          </table:table-cell>
          <table:table-cell office:value-type="string">
            <text:p><![CDATA[Italia Safety s.r.l. - CF: 02391680697]]></text:p>
          </table:table-cell>
          <table:table-cell office:value-type="string">
            <text:p><![CDATA[Italia Safety s.r.l. - CF: 02391680697]]></text:p>
          </table:table-cell>
        </table:table-row>
        <table:table-row>
          <table:table-cell office:value-type="string">
            <text:p><![CDATA[ZA93114DB9]]></text:p>
          </table:table-cell>
          <table:table-cell office:value-type="string">
            <text:p><![CDATA[Servizio di manutenzione e gestione dei n.5 impianti fotovoltaici comunali, per il triennio 2021-2023.]]></text:p>
          </table:table-cell>
          <table:table-cell office:value-type="string">
            <text:p><![CDATA[€ 33000.00]]></text:p>
          </table:table-cell>
          <table:table-cell office:value-type="string">
            <text:p><![CDATA[€ 11000.00]]></text:p>
          </table:table-cell>
          <table:table-cell office:value-type="string">
            <text:p><![CDATA[01-01-2021]]></text:p>
          </table:table-cell>
          <table:table-cell office:value-type="string">
            <text:p><![CDATA[31-12-2023]]></text:p>
          </table:table-cell>
          <table:table-cell office:value-type="string">
            <text:p><![CDATA[23-AFFIDAMENTO DIRETTO]]></text:p>
          </table:table-cell>
          <table:table-cell office:value-type="string">
            <text:p><![CDATA[A.S.L.A. s.r.l. Impianti Elettrici - CF: 01900500693]]></text:p>
          </table:table-cell>
          <table:table-cell office:value-type="string">
            <text:p><![CDATA[A.S.L.A. s.r.l. Impianti Elettrici - CF: 01900500693]]></text:p>
          </table:table-cell>
        </table:table-row>
        <table:table-row>
          <table:table-cell office:value-type="string">
            <text:p><![CDATA[Z283114F3B]]></text:p>
          </table:table-cell>
          <table:table-cell office:value-type="string">
            <text:p><![CDATA[Servizio tecnico per la progettazione esecutiva, direzione lavori, contabilitÃ , redazione del certificato di regolare esecuzione, coordinamento sicurezza in fase di progettazione ed esecuzione dei âLavori di adeguamento alla normativa antincendio ]]></text:p>
          </table:table-cell>
          <table:table-cell office:value-type="string">
            <text:p><![CDATA[€ 7041.66]]></text:p>
          </table:table-cell>
          <table:table-cell office:value-type="string">
            <text:p><![CDATA[€ 7041.66]]></text:p>
          </table:table-cell>
          <table:table-cell office:value-type="string">
            <text:p><![CDATA[20-03-2021]]></text:p>
          </table:table-cell>
          <table:table-cell office:value-type="string">
            <text:p><![CDATA[31-12-2021]]></text:p>
          </table:table-cell>
          <table:table-cell office:value-type="string">
            <text:p><![CDATA[23-AFFIDAMENTO DIRETTO]]></text:p>
          </table:table-cell>
          <table:table-cell office:value-type="string">
            <text:p><![CDATA[Dott. Ing. Bianco Salvatore - CF: BNCSVT50R06E435A]]></text:p>
          </table:table-cell>
          <table:table-cell office:value-type="string">
            <text:p><![CDATA[Dott. Ing. Bianco Salvatore - CF: BNCSVT50R06E435A]]></text:p>
          </table:table-cell>
        </table:table-row>
        <table:table-row>
          <table:table-cell office:value-type="string">
            <text:p><![CDATA[Z0C3122159]]></text:p>
          </table:table-cell>
          <table:table-cell office:value-type="string">
            <text:p><![CDATA[Servizio tecnico per la progettazione esecutiva, direzione lavori, contabilitÃ  e redazione del certificato di regolare esecuzione dei âLavori di realizzazione Parco Inclusivo in Via Achille Rosica. 1Â° Lotto.â]]></text:p>
          </table:table-cell>
          <table:table-cell office:value-type="string">
            <text:p><![CDATA[€ 3509.03]]></text:p>
          </table:table-cell>
          <table:table-cell office:value-type="string">
            <text:p><![CDATA[€ 3509.03]]></text:p>
          </table:table-cell>
          <table:table-cell office:value-type="string">
            <text:p><![CDATA[24-03-2021]]></text:p>
          </table:table-cell>
          <table:table-cell office:value-type="string">
            <text:p><![CDATA[31-12-2021]]></text:p>
          </table:table-cell>
          <table:table-cell office:value-type="string">
            <text:p><![CDATA[24-AFFIDAMENTO DIRETTO A SOCIETA' IN HOUSE]]></text:p>
          </table:table-cell>
          <table:table-cell office:value-type="string">
            <text:p><![CDATA[Dott. Arch. Alessandro Melis - CF: MLSLSN60R15A390B]]></text:p>
          </table:table-cell>
          <table:table-cell office:value-type="string">
            <text:p><![CDATA[Dott. Arch. Alessandro Melis - CF: MLSLSN60R15A390B]]></text:p>
          </table:table-cell>
        </table:table-row>
        <table:table-row>
          <table:table-cell office:value-type="string">
            <text:p><![CDATA[MLSLSN60R1]]></text:p>
          </table:table-cell>
          <table:table-cell office:value-type="string">
            <text:p><![CDATA[Lavori di manutenzione ordinaria delle tende e dei binari installati presso lâAsilo Nido Comunale]]></text:p>
          </table:table-cell>
          <table:table-cell office:value-type="string">
            <text:p><![CDATA[€ 390.00]]></text:p>
          </table:table-cell>
          <table:table-cell office:value-type="string">
            <text:p><![CDATA[€ 390.00]]></text:p>
          </table:table-cell>
          <table:table-cell office:value-type="string">
            <text:p><![CDATA[03-04-2021]]></text:p>
          </table:table-cell>
          <table:table-cell office:value-type="string">
            <text:p><![CDATA[30-06-2021]]></text:p>
          </table:table-cell>
          <table:table-cell office:value-type="string">
            <text:p><![CDATA[23-AFFIDAMENTO DIRETTO]]></text:p>
          </table:table-cell>
          <table:table-cell office:value-type="string">
            <text:p><![CDATA[Idealtenda di Scamuffo Tiziano - CF: 02301400699]]></text:p>
          </table:table-cell>
          <table:table-cell office:value-type="string">
            <text:p><![CDATA[Idealtenda di Scamuffo Tiziano - CF: 02301400699]]></text:p>
          </table:table-cell>
        </table:table-row>
        <table:table-row>
          <table:table-cell office:value-type="string">
            <text:p><![CDATA[Z8931663FC]]></text:p>
          </table:table-cell>
          <table:table-cell office:value-type="string">
            <text:p><![CDATA[Manutenzione ordinaria degli impianti tecnologici e software installati presso lâUfficio Tecnico ed il locale server dellâedificio municipale.]]></text:p>
          </table:table-cell>
          <table:table-cell office:value-type="string">
            <text:p><![CDATA[€ 2559.00]]></text:p>
          </table:table-cell>
          <table:table-cell office:value-type="string">
            <text:p><![CDATA[€ 2559.00]]></text:p>
          </table:table-cell>
          <table:table-cell office:value-type="string">
            <text:p><![CDATA[17-04-2021]]></text:p>
          </table:table-cell>
          <table:table-cell office:value-type="string">
            <text:p><![CDATA[30-06-2021]]></text:p>
          </table:table-cell>
          <table:table-cell office:value-type="string">
            <text:p><![CDATA[23-AFFIDAMENTO DIRETTO]]></text:p>
          </table:table-cell>
          <table:table-cell office:value-type="string">
            <text:p><![CDATA[KMAX di Massimiliano D’Attanasio - CF: 02074450699]]></text:p>
          </table:table-cell>
          <table:table-cell office:value-type="string">
            <text:p><![CDATA[KMAX di Massimiliano D’Attanasio - CF: 02074450699]]></text:p>
          </table:table-cell>
        </table:table-row>
        <table:table-row>
          <table:table-cell office:value-type="string">
            <text:p><![CDATA[Z7F316643B]]></text:p>
          </table:table-cell>
          <table:table-cell office:value-type="string">
            <text:p><![CDATA[Servizio di riparazione, assistenza e manutenzione degli autoveicoli di proprietÃ  comunale, per il triennio 2021-2023]]></text:p>
          </table:table-cell>
          <table:table-cell office:value-type="string">
            <text:p><![CDATA[€ 12300.00]]></text:p>
          </table:table-cell>
          <table:table-cell office:value-type="string">
            <text:p><![CDATA[€ 4100.00]]></text:p>
          </table:table-cell>
          <table:table-cell office:value-type="string">
            <text:p><![CDATA[01-01-2021]]></text:p>
          </table:table-cell>
          <table:table-cell office:value-type="string">
            <text:p><![CDATA[n.d.]]></text:p>
          </table:table-cell>
          <table:table-cell office:value-type="string">
            <text:p><![CDATA[23-AFFIDAMENTO DIRETTO]]></text:p>
          </table:table-cell>
          <table:table-cell office:value-type="string">
            <text:p><![CDATA[NEW CAR SYSTEM SRL - CF: 02496330693]]></text:p>
          </table:table-cell>
          <table:table-cell office:value-type="string">
            <text:p><![CDATA[NEW CAR SYSTEM SRL - CF: 02496330693]]></text:p>
          </table:table-cell>
        </table:table-row>
        <table:table-row>
          <table:table-cell office:value-type="string">
            <text:p><![CDATA[Z6A319C635]]></text:p>
          </table:table-cell>
          <table:table-cell office:value-type="string">
            <text:p><![CDATA[Servizio tecnico per il coordinamento sicurezza in fase di esecuzione dei lavori di âAdeguamento sismico della Scuola Secondaria di 1Â° grado sita in Via Achille Rosica, 18â]]></text:p>
          </table:table-cell>
          <table:table-cell office:value-type="string">
            <text:p><![CDATA[€ 22656.25]]></text:p>
          </table:table-cell>
          <table:table-cell office:value-type="string">
            <text:p><![CDATA[€ 0.00]]></text:p>
          </table:table-cell>
          <table:table-cell office:value-type="string">
            <text:p><![CDATA[20-05-2021]]></text:p>
          </table:table-cell>
          <table:table-cell office:value-type="string">
            <text:p><![CDATA[31-12-2022]]></text:p>
          </table:table-cell>
          <table:table-cell office:value-type="string">
            <text:p><![CDATA[23-AFFIDAMENTO DIRETTO]]></text:p>
          </table:table-cell>
          <table:table-cell office:value-type="string">
            <text:p><![CDATA[Dott. Arch. Claudio Angelicci - CF: NGLCLD79R20G482A]]></text:p>
          </table:table-cell>
          <table:table-cell office:value-type="string">
            <text:p><![CDATA[Dott. Arch. Claudio Angelicci - CF: NGLCLD79R20G482A]]></text:p>
          </table:table-cell>
        </table:table-row>
        <table:table-row>
          <table:table-cell office:value-type="string">
            <text:p><![CDATA[Z4531D1FF3]]></text:p>
          </table:table-cell>
          <table:table-cell office:value-type="string">
            <text:p><![CDATA[Servizio tecnico per la redazione della relazione geologica nellâambito dei lavori di âAdeguamento sismico della Scuola Secondaria di 1Â° grado sita in Via Achille Rosica, 18â.]]></text:p>
          </table:table-cell>
          <table:table-cell office:value-type="string">
            <text:p><![CDATA[€ 2058.18]]></text:p>
          </table:table-cell>
          <table:table-cell office:value-type="string">
            <text:p><![CDATA[€ 0.00]]></text:p>
          </table:table-cell>
          <table:table-cell office:value-type="string">
            <text:p><![CDATA[20-05-2021]]></text:p>
          </table:table-cell>
          <table:table-cell office:value-type="string">
            <text:p><![CDATA[31-12-2022]]></text:p>
          </table:table-cell>
          <table:table-cell office:value-type="string">
            <text:p><![CDATA[23-AFFIDAMENTO DIRETTO]]></text:p>
          </table:table-cell>
          <table:table-cell office:value-type="string">
            <text:p><![CDATA[Dott. Geol. Di Paolo Nicolantonio - CF: DPLNLN58C19D996W]]></text:p>
          </table:table-cell>
          <table:table-cell office:value-type="string">
            <text:p><![CDATA[Dott. Geol. Di Paolo Nicolantonio - CF: DPLNLN58C19D996W]]></text:p>
          </table:table-cell>
        </table:table-row>
        <table:table-row>
          <table:table-cell office:value-type="string">
            <text:p><![CDATA[Z0831D5FE8]]></text:p>
          </table:table-cell>
          <table:table-cell office:value-type="string">
            <text:p><![CDATA[Servizio tecnico per la redazione della progettazione esecutiva, direzione lavori, contabilitÃ , coordinamento sicurezza in fase di progettazione ed esecuzione dei lavori di riqualificazione energetica della Scuola dellâInfanzia e Scuola Primaria â]]></text:p>
          </table:table-cell>
          <table:table-cell office:value-type="string">
            <text:p><![CDATA[€ 14132.00]]></text:p>
          </table:table-cell>
          <table:table-cell office:value-type="string">
            <text:p><![CDATA[€ 14132.00]]></text:p>
          </table:table-cell>
          <table:table-cell office:value-type="string">
            <text:p><![CDATA[21-05-2021]]></text:p>
          </table:table-cell>
          <table:table-cell office:value-type="string">
            <text:p><![CDATA[31-12-2021]]></text:p>
          </table:table-cell>
          <table:table-cell office:value-type="string">
            <text:p><![CDATA[23-AFFIDAMENTO DIRETTO]]></text:p>
          </table:table-cell>
          <table:table-cell office:value-type="string">
            <text:p><![CDATA[Dott. Ing. Nicola Di Toro - CF: DTRNCL53S03I335Z]]></text:p>
          </table:table-cell>
          <table:table-cell office:value-type="string">
            <text:p><![CDATA[Dott. Ing. Nicola Di Toro - CF: DTRNCL53S03I335Z]]></text:p>
          </table:table-cell>
        </table:table-row>
        <table:table-row>
          <table:table-cell office:value-type="string">
            <text:p><![CDATA[ZE631ECF9C]]></text:p>
          </table:table-cell>
          <table:table-cell office:value-type="string">
            <text:p><![CDATA[Servizio tecnico per il collaudo statico dei lavori di âAdeguamento sismico della Scuola Secondaria di 1Â° grado sita in Via Achille Rosica, 18â]]></text:p>
          </table:table-cell>
          <table:table-cell office:value-type="string">
            <text:p><![CDATA[€ 10970.88]]></text:p>
          </table:table-cell>
          <table:table-cell office:value-type="string">
            <text:p><![CDATA[€ 0.00]]></text:p>
          </table:table-cell>
          <table:table-cell office:value-type="string">
            <text:p><![CDATA[29-05-2021]]></text:p>
          </table:table-cell>
          <table:table-cell office:value-type="string">
            <text:p><![CDATA[31-12-2022]]></text:p>
          </table:table-cell>
          <table:table-cell office:value-type="string">
            <text:p><![CDATA[23-AFFIDAMENTO DIRETTO]]></text:p>
          </table:table-cell>
          <table:table-cell office:value-type="string">
            <text:p><![CDATA[Dott. Ing. Maurizio D’Alleva - CF: DLLMRZ70R06E243X]]></text:p>
          </table:table-cell>
          <table:table-cell office:value-type="string">
            <text:p><![CDATA[Dott. Ing. Maurizio D’Alleva - CF: DLLMRZ70R06E243X]]></text:p>
          </table:table-cell>
        </table:table-row>
        <table:table-row>
          <table:table-cell office:value-type="string">
            <text:p><![CDATA[ZC631ECFCF]]></text:p>
          </table:table-cell>
          <table:table-cell office:value-type="string">
            <text:p><![CDATA[Servizio tecnico per il collaudo tecnico amministrativo dei lavori di âAdeguamento sismico della Scuola Secondaria di 1Â° grado sita in Via Achille Rosica, 18â]]></text:p>
          </table:table-cell>
          <table:table-cell office:value-type="string">
            <text:p><![CDATA[€ 7554.87]]></text:p>
          </table:table-cell>
          <table:table-cell office:value-type="string">
            <text:p><![CDATA[€ 0.00]]></text:p>
          </table:table-cell>
          <table:table-cell office:value-type="string">
            <text:p><![CDATA[29-05-2021]]></text:p>
          </table:table-cell>
          <table:table-cell office:value-type="string">
            <text:p><![CDATA[31-12-2022]]></text:p>
          </table:table-cell>
          <table:table-cell office:value-type="string">
            <text:p><![CDATA[23-AFFIDAMENTO DIRETTO]]></text:p>
          </table:table-cell>
          <table:table-cell office:value-type="string">
            <text:p><![CDATA[Dott. Ing. Di Giacomo Giustino - CF: DGCGTN49H16G438J]]></text:p>
          </table:table-cell>
          <table:table-cell office:value-type="string">
            <text:p><![CDATA[Dott. Ing. Di Giacomo Giustino - CF: DGCGTN49H16G438J]]></text:p>
          </table:table-cell>
        </table:table-row>
        <table:table-row>
          <table:table-cell office:value-type="string">
            <text:p><![CDATA[Z4C31ED043]]></text:p>
          </table:table-cell>
          <table:table-cell office:value-type="string">
            <text:p><![CDATA[Servizio tecnico per la progettazione esecutiva, direzione lavori, contabilitÃ  e redazione del certificato di regolare esecuzione dei âLavori di realizzazione Parco Inclusivo in Via Achille Rosica. 2Â° Lotto.â]]></text:p>
          </table:table-cell>
          <table:table-cell office:value-type="string">
            <text:p><![CDATA[€ 3509.03]]></text:p>
          </table:table-cell>
          <table:table-cell office:value-type="string">
            <text:p><![CDATA[€ 3509.03]]></text:p>
          </table:table-cell>
          <table:table-cell office:value-type="string">
            <text:p><![CDATA[29-05-2021]]></text:p>
          </table:table-cell>
          <table:table-cell office:value-type="string">
            <text:p><![CDATA[31-12-2021]]></text:p>
          </table:table-cell>
          <table:table-cell office:value-type="string">
            <text:p><![CDATA[23-AFFIDAMENTO DIRETTO]]></text:p>
          </table:table-cell>
          <table:table-cell office:value-type="string">
            <text:p><![CDATA[Dott. Arch. Alessandro Melis - CF: MLSLSN60R15A390B]]></text:p>
          </table:table-cell>
          <table:table-cell office:value-type="string">
            <text:p><![CDATA[Dott. Arch. Alessandro Melis - CF: MLSLSN60R15A390B]]></text:p>
          </table:table-cell>
        </table:table-row>
        <table:table-row>
          <table:table-cell office:value-type="string">
            <text:p><![CDATA[Z1331F6F6]]></text:p>
          </table:table-cell>
          <table:table-cell office:value-type="string">
            <text:p><![CDATA[Servizio tecnico per la progettazione esecutiva, direzione lavori, contabilitÃ , redazione del certificato di regolare esecuzione, coordinamento sicurezza in fase di progettazione ed esecuzione dei lavori di âEfficientamento energetico dell'impiant]]></text:p>
          </table:table-cell>
          <table:table-cell office:value-type="string">
            <text:p><![CDATA[€ 8874.00]]></text:p>
          </table:table-cell>
          <table:table-cell office:value-type="string">
            <text:p><![CDATA[€ 4000.00]]></text:p>
          </table:table-cell>
          <table:table-cell office:value-type="string">
            <text:p><![CDATA[02-06-2021]]></text:p>
          </table:table-cell>
          <table:table-cell office:value-type="string">
            <text:p><![CDATA[30-06-2022]]></text:p>
          </table:table-cell>
          <table:table-cell office:value-type="string">
            <text:p><![CDATA[23-AFFIDAMENTO DIRETTO]]></text:p>
          </table:table-cell>
          <table:table-cell office:value-type="string">
            <text:p><![CDATA[Dott. Ing. Domenico Del Greco - CF: DLGNTN93L20E243U]]></text:p>
          </table:table-cell>
          <table:table-cell office:value-type="string">
            <text:p><![CDATA[Dott. Ing. Domenico Del Greco - CF: DLGNTN93L20E243U]]></text:p>
          </table:table-cell>
        </table:table-row>
        <table:table-row>
          <table:table-cell office:value-type="string">
            <text:p><![CDATA[Z7D31F6F8F]]></text:p>
          </table:table-cell>
          <table:table-cell office:value-type="string">
            <text:p><![CDATA[Lavori di adeguamento funzionale dellâex edificio scolastico comunale sito in Via Achille Rosica, 28.]]></text:p>
          </table:table-cell>
          <table:table-cell office:value-type="string">
            <text:p><![CDATA[€ 4560.00]]></text:p>
          </table:table-cell>
          <table:table-cell office:value-type="string">
            <text:p><![CDATA[€ 4560.00]]></text:p>
          </table:table-cell>
          <table:table-cell office:value-type="string">
            <text:p><![CDATA[02-06-2021]]></text:p>
          </table:table-cell>
          <table:table-cell office:value-type="string">
            <text:p><![CDATA[31-07-2021]]></text:p>
          </table:table-cell>
          <table:table-cell office:value-type="string">
            <text:p><![CDATA[23-AFFIDAMENTO DIRETTO]]></text:p>
          </table:table-cell>
          <table:table-cell office:value-type="string">
            <text:p><![CDATA[Interni D’Autori di Fabio Melidei - CF: MLDFNG63H07F908I]]></text:p>
          </table:table-cell>
          <table:table-cell office:value-type="string">
            <text:p><![CDATA[Interni D’Autori di Fabio Melidei - CF: MLDFNG63H07F908I]]></text:p>
          </table:table-cell>
        </table:table-row>
        <table:table-row>
          <table:table-cell office:value-type="string">
            <text:p><![CDATA[ZDB3218BA4]]></text:p>
          </table:table-cell>
          <table:table-cell office:value-type="string">
            <text:p><![CDATA[Servizio tecnico per il coordinamento della sicurezza in fase di progettazione definitiva ed esecutiva dei lavori di âMessa in sicurezza dissesto idrogeologico Strada Comunale del Conventoâ.]]></text:p>
          </table:table-cell>
          <table:table-cell office:value-type="string">
            <text:p><![CDATA[€ 12434.15]]></text:p>
          </table:table-cell>
          <table:table-cell office:value-type="string">
            <text:p><![CDATA[€ 12061.13]]></text:p>
          </table:table-cell>
          <table:table-cell office:value-type="string">
            <text:p><![CDATA[12-06-2021]]></text:p>
          </table:table-cell>
          <table:table-cell office:value-type="string">
            <text:p><![CDATA[31-12-2021]]></text:p>
          </table:table-cell>
          <table:table-cell office:value-type="string">
            <text:p><![CDATA[23-AFFIDAMENTO DIRETTO]]></text:p>
          </table:table-cell>
          <table:table-cell office:value-type="string">
            <text:p><![CDATA[Dott. Ing. Loreta Terzini - CF: TRZLRT79E58L186D]]></text:p>
          </table:table-cell>
          <table:table-cell office:value-type="string">
            <text:p><![CDATA[Dott. Ing. Loreta Terzini - CF: TRZLRT79E58L186D]]></text:p>
          </table:table-cell>
        </table:table-row>
        <table:table-row>
          <table:table-cell office:value-type="string">
            <text:p><![CDATA[Z4D3225F6]]></text:p>
          </table:table-cell>
          <table:table-cell office:value-type="string">
            <text:p><![CDATA[Servizio di manutenzione annuale impianti termici comunali, ai sensi della Legge n.10 del 19.01.1991 e del D.P.R. n.412 del 26.08.1993, nei testi in vigore. Triennio 2021-2023.]]></text:p>
          </table:table-cell>
          <table:table-cell office:value-type="string">
            <text:p><![CDATA[€ 6300.00]]></text:p>
          </table:table-cell>
          <table:table-cell office:value-type="string">
            <text:p><![CDATA[€ 2100.00]]></text:p>
          </table:table-cell>
          <table:table-cell office:value-type="string">
            <text:p><![CDATA[01-01-2021]]></text:p>
          </table:table-cell>
          <table:table-cell office:value-type="string">
            <text:p><![CDATA[31-12-2023]]></text:p>
          </table:table-cell>
          <table:table-cell office:value-type="string">
            <text:p><![CDATA[23-AFFIDAMENTO DIRETTO]]></text:p>
          </table:table-cell>
          <table:table-cell office:value-type="string">
            <text:p><![CDATA[Di Martino Vittorio - CF: 01942760693]]></text:p>
          </table:table-cell>
          <table:table-cell office:value-type="string">
            <text:p><![CDATA[Di Martino Vittorio - CF: 01942760693]]></text:p>
          </table:table-cell>
        </table:table-row>
        <table:table-row>
          <table:table-cell office:value-type="string">
            <text:p><![CDATA[ZB832264B2]]></text:p>
          </table:table-cell>
          <table:table-cell office:value-type="string">
            <text:p><![CDATA[Servizio di noleggio piattaforma aerea autocarrata per la manutenzione straordinaria degli immobili comunali e del verde pubblico. triennio 2021-2023.]]></text:p>
          </table:table-cell>
          <table:table-cell office:value-type="string">
            <text:p><![CDATA[€ 9750.00]]></text:p>
          </table:table-cell>
          <table:table-cell office:value-type="string">
            <text:p><![CDATA[€ 3250.00]]></text:p>
          </table:table-cell>
          <table:table-cell office:value-type="string">
            <text:p><![CDATA[01-01-2021]]></text:p>
          </table:table-cell>
          <table:table-cell office:value-type="string">
            <text:p><![CDATA[31-12-2023]]></text:p>
          </table:table-cell>
          <table:table-cell office:value-type="string">
            <text:p><![CDATA[23-AFFIDAMENTO DIRETTO]]></text:p>
          </table:table-cell>
          <table:table-cell office:value-type="string">
            <text:p><![CDATA[MPM Auto di Rosica Arianna - CF: 02206570695]]></text:p>
          </table:table-cell>
          <table:table-cell office:value-type="string">
            <text:p><![CDATA[MPM Auto di Rosica Arianna - CF: 02206570695]]></text:p>
          </table:table-cell>
        </table:table-row>
        <table:table-row>
          <table:table-cell office:value-type="string">
            <text:p><![CDATA[Z3C3226597]]></text:p>
          </table:table-cell>
          <table:table-cell office:value-type="string">
            <text:p><![CDATA[Servizio di assistenza, manutenzione e riparazione dei mezzi di proprietÃ  comunale utilizzati per parchi e giardini, per il triennio 2021-2023.]]></text:p>
          </table:table-cell>
          <table:table-cell office:value-type="string">
            <text:p><![CDATA[€ 9922.00]]></text:p>
          </table:table-cell>
          <table:table-cell office:value-type="string">
            <text:p><![CDATA[€ 3307.00]]></text:p>
          </table:table-cell>
          <table:table-cell office:value-type="string">
            <text:p><![CDATA[01-01-2021]]></text:p>
          </table:table-cell>
          <table:table-cell office:value-type="string">
            <text:p><![CDATA[31-12-2023]]></text:p>
          </table:table-cell>
          <table:table-cell office:value-type="string">
            <text:p><![CDATA[23-AFFIDAMENTO DIRETTO]]></text:p>
          </table:table-cell>
          <table:table-cell office:value-type="string">
            <text:p><![CDATA[FREECOM di Bene Alessandro & C. s.n.c. - CF: 02302040692]]></text:p>
          </table:table-cell>
          <table:table-cell office:value-type="string">
            <text:p><![CDATA[FREECOM di Bene Alessandro & C. s.n.c. - CF: 02302040692]]></text:p>
          </table:table-cell>
        </table:table-row>
        <table:table-row>
          <table:table-cell office:value-type="string">
            <text:p><![CDATA[ZD932266BA]]></text:p>
          </table:table-cell>
          <table:table-cell office:value-type="string">
            <text:p><![CDATA[Acquisizione in amministrazione diretta, per il triennio 2021-2023, di materiale elettrico, edile ed impiantistico vario.]]></text:p>
          </table:table-cell>
          <table:table-cell office:value-type="string">
            <text:p><![CDATA[€ 7500.00]]></text:p>
          </table:table-cell>
          <table:table-cell office:value-type="string">
            <text:p><![CDATA[€ 2500.00]]></text:p>
          </table:table-cell>
          <table:table-cell office:value-type="string">
            <text:p><![CDATA[01-01-2021]]></text:p>
          </table:table-cell>
          <table:table-cell office:value-type="string">
            <text:p><![CDATA[31-12-2023]]></text:p>
          </table:table-cell>
          <table:table-cell office:value-type="string">
            <text:p><![CDATA[23-AFFIDAMENTO DIRETTO]]></text:p>
          </table:table-cell>
          <table:table-cell office:value-type="string">
            <text:p><![CDATA[Arloro & C. s.n.c. - CF: 01347280693]]></text:p>
          </table:table-cell>
          <table:table-cell office:value-type="string">
            <text:p><![CDATA[Arloro & C. s.n.c. - CF: 01347280693]]></text:p>
          </table:table-cell>
        </table:table-row>
        <table:table-row>
          <table:table-cell office:value-type="string">
            <text:p><![CDATA[ZEC322E959]]></text:p>
          </table:table-cell>
          <table:table-cell office:value-type="string">
            <text:p><![CDATA[Polizza cauzionale in favore della Regione Abruzzo a garanzia dell'anticipazione del 50,00% del finanziamento per i lavori di efficientamento energetico della Scuola Primaria]]></text:p>
          </table:table-cell>
          <table:table-cell office:value-type="string">
            <text:p><![CDATA[€ 500.00]]></text:p>
          </table:table-cell>
          <table:table-cell office:value-type="string">
            <text:p><![CDATA[€ 500.00]]></text:p>
          </table:table-cell>
          <table:table-cell office:value-type="string">
            <text:p><![CDATA[n.d.]]></text:p>
          </table:table-cell>
          <table:table-cell office:value-type="string">
            <text:p><![CDATA[31-12-2021]]></text:p>
          </table:table-cell>
          <table:table-cell office:value-type="string">
            <text:p><![CDATA[23-AFFIDAMENTO DIRETTO]]></text:p>
          </table:table-cell>
          <table:table-cell office:value-type="string">
            <text:p><![CDATA[MEDIASS - CF: 10058870154]]></text:p>
          </table:table-cell>
          <table:table-cell office:value-type="string">
            <text:p><![CDATA[MEDIASS - CF: 10058870154]]></text:p>
          </table:table-cell>
        </table:table-row>
        <table:table-row>
          <table:table-cell office:value-type="string">
            <text:p><![CDATA[ZDF322EEAB]]></text:p>
          </table:table-cell>
          <table:table-cell office:value-type="string">
            <text:p><![CDATA[Acquisizione in amministrazione diretta, per il triennio 2021-2023, di materiale vario e piccoli accessori meccanici di consumo]]></text:p>
          </table:table-cell>
          <table:table-cell office:value-type="string">
            <text:p><![CDATA[€ 7500.00]]></text:p>
          </table:table-cell>
          <table:table-cell office:value-type="string">
            <text:p><![CDATA[€ 2500.00]]></text:p>
          </table:table-cell>
          <table:table-cell office:value-type="string">
            <text:p><![CDATA[01-01-2021]]></text:p>
          </table:table-cell>
          <table:table-cell office:value-type="string">
            <text:p><![CDATA[31-12-2023]]></text:p>
          </table:table-cell>
          <table:table-cell office:value-type="string">
            <text:p><![CDATA[23-AFFIDAMENTO DIRETTO]]></text:p>
          </table:table-cell>
          <table:table-cell office:value-type="string">
            <text:p><![CDATA[FAGIS s.r.l. - CF: 01371380690]]></text:p>
          </table:table-cell>
          <table:table-cell office:value-type="string">
            <text:p><![CDATA[FAGIS s.r.l. - CF: 01371380690]]></text:p>
          </table:table-cell>
        </table:table-row>
        <table:table-row>
          <table:table-cell office:value-type="string">
            <text:p><![CDATA[Z67322EEAE]]></text:p>
          </table:table-cell>
          <table:table-cell office:value-type="string">
            <text:p><![CDATA[Acquisizione in amministrazione diretta, per il triennio 2021-2023, di materiale edile vario]]></text:p>
          </table:table-cell>
          <table:table-cell office:value-type="string">
            <text:p><![CDATA[€ 6000.00]]></text:p>
          </table:table-cell>
          <table:table-cell office:value-type="string">
            <text:p><![CDATA[€ 2000.00]]></text:p>
          </table:table-cell>
          <table:table-cell office:value-type="string">
            <text:p><![CDATA[01-01-2021]]></text:p>
          </table:table-cell>
          <table:table-cell office:value-type="string">
            <text:p><![CDATA[31-12-2023]]></text:p>
          </table:table-cell>
          <table:table-cell office:value-type="string">
            <text:p><![CDATA[23-AFFIDAMENTO DIRETTO]]></text:p>
          </table:table-cell>
          <table:table-cell office:value-type="string">
            <text:p><![CDATA[BRILLANTE SRL - CF: 01338390691]]></text:p>
          </table:table-cell>
          <table:table-cell office:value-type="string">
            <text:p><![CDATA[BRILLANTE SRL - CF: 01338390691]]></text:p>
          </table:table-cell>
        </table:table-row>
        <table:table-row>
          <table:table-cell office:value-type="string">
            <text:p><![CDATA[Z17322EEB0]]></text:p>
          </table:table-cell>
          <table:table-cell office:value-type="string">
            <text:p><![CDATA[Acquisizione in amministrazione diretta, per il triennio 2021-2023, di materiale vario di minuteria per la manutenzione degli immobili]]></text:p>
          </table:table-cell>
          <table:table-cell office:value-type="string">
            <text:p><![CDATA[€ 12500.00]]></text:p>
          </table:table-cell>
          <table:table-cell office:value-type="string">
            <text:p><![CDATA[€ 4000.00]]></text:p>
          </table:table-cell>
          <table:table-cell office:value-type="string">
            <text:p><![CDATA[01-01-2021]]></text:p>
          </table:table-cell>
          <table:table-cell office:value-type="string">
            <text:p><![CDATA[31-12-2023]]></text:p>
          </table:table-cell>
          <table:table-cell office:value-type="string">
            <text:p><![CDATA[23-AFFIDAMENTO DIRETTO]]></text:p>
          </table:table-cell>
          <table:table-cell office:value-type="string">
            <text:p><![CDATA[AURITI FABIO - CF: 01955700693]]></text:p>
          </table:table-cell>
          <table:table-cell office:value-type="string">
            <text:p><![CDATA[AURITI FABIO - CF: 01955700693]]></text:p>
          </table:table-cell>
        </table:table-row>
        <table:table-row>
          <table:table-cell office:value-type="string">
            <text:p><![CDATA[ZEA322EEB]]></text:p>
          </table:table-cell>
          <table:table-cell office:value-type="string">
            <text:p><![CDATA[Acquisizione in amministrazione diretta, per il triennio 2021-2023, di asfalto a caldo, compreso emulsione bituminosa, ed asfalto a freddo,]]></text:p>
          </table:table-cell>
          <table:table-cell office:value-type="string">
            <text:p><![CDATA[€ 12000.00]]></text:p>
          </table:table-cell>
          <table:table-cell office:value-type="string">
            <text:p><![CDATA[€ 4000.00]]></text:p>
          </table:table-cell>
          <table:table-cell office:value-type="string">
            <text:p><![CDATA[01-01-2021]]></text:p>
          </table:table-cell>
          <table:table-cell office:value-type="string">
            <text:p><![CDATA[n.d.]]></text:p>
          </table:table-cell>
          <table:table-cell office:value-type="string">
            <text:p><![CDATA[23-AFFIDAMENTO DIRETTO]]></text:p>
          </table:table-cell>
          <table:table-cell office:value-type="string">
            <text:p><![CDATA[ASFALTI TOTARO  s.r.l - CF: 01894130697]]></text:p>
          </table:table-cell>
          <table:table-cell office:value-type="string">
            <text:p><![CDATA[ASFALTI TOTARO  s.r.l - CF: 01894130697]]></text:p>
          </table:table-cell>
        </table:table-row>
        <table:table-row>
          <table:table-cell office:value-type="string">
            <text:p><![CDATA[Z703232DE]]></text:p>
          </table:table-cell>
          <table:table-cell office:value-type="string">
            <text:p><![CDATA[Incarico professionale per la redazione della variante generale al P.R.G. .]]></text:p>
          </table:table-cell>
          <table:table-cell office:value-type="string">
            <text:p><![CDATA[€ 21935.00]]></text:p>
          </table:table-cell>
          <table:table-cell office:value-type="string">
            <text:p><![CDATA[€ 0.00]]></text:p>
          </table:table-cell>
          <table:table-cell office:value-type="string">
            <text:p><![CDATA[01-07-2021]]></text:p>
          </table:table-cell>
          <table:table-cell office:value-type="string">
            <text:p><![CDATA[31-12-2023]]></text:p>
          </table:table-cell>
          <table:table-cell office:value-type="string">
            <text:p><![CDATA[23-AFFIDAMENTO DIRETTO]]></text:p>
          </table:table-cell>
          <table:table-cell office:value-type="string">
            <text:p><![CDATA[Dott. Arch. Giovina Scioletti - CF: 01884230697]]></text:p>
          </table:table-cell>
          <table:table-cell office:value-type="string">
            <text:p><![CDATA[Dott. Arch. Giovina Scioletti - CF: 01884230697]]></text:p>
          </table:table-cell>
        </table:table-row>
        <table:table-row>
          <table:table-cell office:value-type="string">
            <text:p><![CDATA[ZA9324401]]></text:p>
          </table:table-cell>
          <table:table-cell office:value-type="string">
            <text:p><![CDATA[Lavori di realizzazione Parco Inclusivo in Via Achille Rosica. 2Â° Lotto]]></text:p>
          </table:table-cell>
          <table:table-cell office:value-type="string">
            <text:p><![CDATA[€ 28300.00]]></text:p>
          </table:table-cell>
          <table:table-cell office:value-type="string">
            <text:p><![CDATA[€ 28300.00]]></text:p>
          </table:table-cell>
          <table:table-cell office:value-type="string">
            <text:p><![CDATA[27-06-2021]]></text:p>
          </table:table-cell>
          <table:table-cell office:value-type="string">
            <text:p><![CDATA[31-12-2021]]></text:p>
          </table:table-cell>
          <table:table-cell office:value-type="string">
            <text:p><![CDATA[23-AFFIDAMENTO DIRETTO]]></text:p>
          </table:table-cell>
          <table:table-cell office:value-type="string">
            <text:p><![CDATA[TLF s.r.l. - CF: 02279550517]]></text:p>
          </table:table-cell>
          <table:table-cell office:value-type="string">
            <text:p><![CDATA[TLF s.r.l. - CF: 02279550517]]></text:p>
          </table:table-cell>
        </table:table-row>
        <table:table-row>
          <table:table-cell office:value-type="string">
            <text:p><![CDATA[Z3832710AF]]></text:p>
          </table:table-cell>
          <table:table-cell office:value-type="string">
            <text:p><![CDATA[Lavori di completamento impermeabilizzazione copertura Palazzetto Dello sport con ripristino integrale dellâimpianto fotovoltaico]]></text:p>
          </table:table-cell>
          <table:table-cell office:value-type="string">
            <text:p><![CDATA[€ 39911.42]]></text:p>
          </table:table-cell>
          <table:table-cell office:value-type="string">
            <text:p><![CDATA[€ 0.00]]></text:p>
          </table:table-cell>
          <table:table-cell office:value-type="string">
            <text:p><![CDATA[12-07-2021]]></text:p>
          </table:table-cell>
          <table:table-cell office:value-type="string">
            <text:p><![CDATA[31-12-2021]]></text:p>
          </table:table-cell>
          <table:table-cell office:value-type="string">
            <text:p><![CDATA[23-AFFIDAMENTO DIRETTO]]></text:p>
          </table:table-cell>
          <table:table-cell office:value-type="string">
            <text:p><![CDATA[Pace Dino - CF: PCADNI60D07G555J]]></text:p>
          </table:table-cell>
          <table:table-cell office:value-type="string">
            <text:p><![CDATA[Pace Dino - CF: PCADNI60D07G555J]]></text:p>
          </table:table-cell>
        </table:table-row>
        <table:table-row>
          <table:table-cell office:value-type="string">
            <text:p><![CDATA[Z2332711E3]]></text:p>
          </table:table-cell>
          <table:table-cell office:value-type="string">
            <text:p><![CDATA[Lavori di impermeabilizzazione copertura e ripristino prospetti loculi prospicienti il parcheggio del Cimitero Comunale]]></text:p>
          </table:table-cell>
          <table:table-cell office:value-type="string">
            <text:p><![CDATA[€ 31450.00]]></text:p>
          </table:table-cell>
          <table:table-cell office:value-type="string">
            <text:p><![CDATA[€ 31450.00]]></text:p>
          </table:table-cell>
          <table:table-cell office:value-type="string">
            <text:p><![CDATA[12-07-2021]]></text:p>
          </table:table-cell>
          <table:table-cell office:value-type="string">
            <text:p><![CDATA[31-10-2021]]></text:p>
          </table:table-cell>
          <table:table-cell office:value-type="string">
            <text:p><![CDATA[23-AFFIDAMENTO DIRETTO]]></text:p>
          </table:table-cell>
          <table:table-cell office:value-type="string">
            <text:p><![CDATA[EDILSTELLA DI LUCIANI & DI PASQUANTONIO S.R.L. - CF: 00945890440]]></text:p>
          </table:table-cell>
          <table:table-cell office:value-type="string">
            <text:p><![CDATA[EDILSTELLA DI LUCIANI & DI PASQUANTONIO S.R.L. - CF: 00945890440]]></text:p>
          </table:table-cell>
        </table:table-row>
        <table:table-row>
          <table:table-cell office:value-type="string">
            <text:p><![CDATA[Z7A32712C9]]></text:p>
          </table:table-cell>
          <table:table-cell office:value-type="string">
            <text:p><![CDATA[Lavori di completamento e ripristino funzionale Via Livio Parlatore. 2Â° lotto.]]></text:p>
          </table:table-cell>
          <table:table-cell office:value-type="string">
            <text:p><![CDATA[€ 31450.00]]></text:p>
          </table:table-cell>
          <table:table-cell office:value-type="string">
            <text:p><![CDATA[€ 31450.00]]></text:p>
          </table:table-cell>
          <table:table-cell office:value-type="string">
            <text:p><![CDATA[12-07-2021]]></text:p>
          </table:table-cell>
          <table:table-cell office:value-type="string">
            <text:p><![CDATA[31-12-2021]]></text:p>
          </table:table-cell>
          <table:table-cell office:value-type="string">
            <text:p><![CDATA[23-AFFIDAMENTO DIRETTO]]></text:p>
          </table:table-cell>
          <table:table-cell office:value-type="string">
            <text:p><![CDATA[Evangelista Costruzioni s.r.l. - CF: 02225910690]]></text:p>
          </table:table-cell>
          <table:table-cell office:value-type="string">
            <text:p><![CDATA[Evangelista Costruzioni s.r.l. - CF: 02225910690]]></text:p>
          </table:table-cell>
        </table:table-row>
        <table:table-row>
          <table:table-cell office:value-type="string">
            <text:p><![CDATA[ZD4329493E]]></text:p>
          </table:table-cell>
          <table:table-cell office:value-type="string">
            <text:p><![CDATA[Verifica statica del palco in dotazione dellâEnte da utilizzare nellâambito delle manifestazioni estive.]]></text:p>
          </table:table-cell>
          <table:table-cell office:value-type="string">
            <text:p><![CDATA[€ 990.25]]></text:p>
          </table:table-cell>
          <table:table-cell office:value-type="string">
            <text:p><![CDATA[€ 0.00]]></text:p>
          </table:table-cell>
          <table:table-cell office:value-type="string">
            <text:p><![CDATA[24-07-2021]]></text:p>
          </table:table-cell>
          <table:table-cell office:value-type="string">
            <text:p><![CDATA[31-12-2021]]></text:p>
          </table:table-cell>
          <table:table-cell office:value-type="string">
            <text:p><![CDATA[23-AFFIDAMENTO DIRETTO]]></text:p>
          </table:table-cell>
          <table:table-cell office:value-type="string">
            <text:p><![CDATA[TECNOLAB s.r.l. - CF: 01626100695]]></text:p>
          </table:table-cell>
          <table:table-cell office:value-type="string">
            <text:p><![CDATA[TECNOLAB s.r.l. - CF: 01626100695]]></text:p>
          </table:table-cell>
        </table:table-row>
        <table:table-row>
          <table:table-cell office:value-type="string">
            <text:p><![CDATA[Z0132C57A7]]></text:p>
          </table:table-cell>
          <table:table-cell office:value-type="string">
            <text:p><![CDATA[Servizio tecnico per la redazione della progettazione esecutiva, direzione lavori e contabilitÃ  dei lavori di: âRipristino strade comunali danneggiate dalle avversitÃ  2017 in localitÃ  Peschioli. OCDPC n.441/2017. DPCM 27.02.2019 e DPCM 21.10.202]]></text:p>
          </table:table-cell>
          <table:table-cell office:value-type="string">
            <text:p><![CDATA[€ 38120.00]]></text:p>
          </table:table-cell>
          <table:table-cell office:value-type="string">
            <text:p><![CDATA[€ 0.00]]></text:p>
          </table:table-cell>
          <table:table-cell office:value-type="string">
            <text:p><![CDATA[25-09-2021]]></text:p>
          </table:table-cell>
          <table:table-cell office:value-type="string">
            <text:p><![CDATA[31-12-2022]]></text:p>
          </table:table-cell>
          <table:table-cell office:value-type="string">
            <text:p><![CDATA[23-AFFIDAMENTO DIRETTO]]></text:p>
          </table:table-cell>
          <table:table-cell office:value-type="string">
            <text:p><![CDATA[Dott.ssa  Arch. Paola Silvia Ferrero - CF: FRRPSL65C46A479B]]></text:p>
          </table:table-cell>
          <table:table-cell office:value-type="string">
            <text:p><![CDATA[Dott.ssa  Arch. Paola Silvia Ferrero - CF: FRRPSL65C46A479B]]></text:p>
          </table:table-cell>
        </table:table-row>
        <table:table-row>
          <table:table-cell office:value-type="string">
            <text:p><![CDATA[ZDF32C57AE]]></text:p>
          </table:table-cell>
          <table:table-cell office:value-type="string">
            <text:p><![CDATA[Servizio tecnico per il coordinamento della sicurezza in fase di progettazione ed esecuzione dei lavori di: âRipristino strade comunali danneggiate dalle avversitÃ  2017 in localitÃ  Peschioli. OCDPC n.441/2017. DPCM 27.02.2019 e DPCM 21.10.2020. I]]></text:p>
          </table:table-cell>
          <table:table-cell office:value-type="string">
            <text:p><![CDATA[€ 19235.36]]></text:p>
          </table:table-cell>
          <table:table-cell office:value-type="string">
            <text:p><![CDATA[€ 0.00]]></text:p>
          </table:table-cell>
          <table:table-cell office:value-type="string">
            <text:p><![CDATA[25-09-2021]]></text:p>
          </table:table-cell>
          <table:table-cell office:value-type="string">
            <text:p><![CDATA[31-12-2022]]></text:p>
          </table:table-cell>
          <table:table-cell office:value-type="string">
            <text:p><![CDATA[23-AFFIDAMENTO DIRETTO]]></text:p>
          </table:table-cell>
          <table:table-cell office:value-type="string">
            <text:p><![CDATA[Dott. Ing. Mariangela Ciancio - CF: CNCMNG85R64F471Z]]></text:p>
          </table:table-cell>
          <table:table-cell office:value-type="string">
            <text:p><![CDATA[Dott. Ing. Mariangela Ciancio - CF: CNCMNG85R64F471Z]]></text:p>
          </table:table-cell>
        </table:table-row>
        <table:table-row>
          <table:table-cell office:value-type="string">
            <text:p><![CDATA[Z2332C96BE]]></text:p>
          </table:table-cell>
          <table:table-cell office:value-type="string">
            <text:p><![CDATA[Esecuzione analisi ed indagini geognostiche e redazione della relazione geologica nellâambito dei lavori di: âIntervento di rigenerazione urbana: Housing Sociale e sviluppo di servizi per la collettivitÃ  nelle aree PEEP in Via Raffaele Lanciano,]]></text:p>
          </table:table-cell>
          <table:table-cell office:value-type="string">
            <text:p><![CDATA[€ 16790.00]]></text:p>
          </table:table-cell>
          <table:table-cell office:value-type="string">
            <text:p><![CDATA[€ 0.00]]></text:p>
          </table:table-cell>
          <table:table-cell office:value-type="string">
            <text:p><![CDATA[15-09-2021]]></text:p>
          </table:table-cell>
          <table:table-cell office:value-type="string">
            <text:p><![CDATA[31-12-2022]]></text:p>
          </table:table-cell>
          <table:table-cell office:value-type="string">
            <text:p><![CDATA[23-AFFIDAMENTO DIRETTO]]></text:p>
          </table:table-cell>
          <table:table-cell office:value-type="string">
            <text:p><![CDATA[Dott. Geol. Fabio Ferri - CF: FRRFBA73S06E243G]]></text:p>
          </table:table-cell>
          <table:table-cell office:value-type="string">
            <text:p><![CDATA[Dott. Geol. Fabio Ferri - CF: FRRFBA73S06E243G]]></text:p>
          </table:table-cell>
        </table:table-row>
        <table:table-row>
          <table:table-cell office:value-type="string">
            <text:p><![CDATA[Z8432C9D4]]></text:p>
          </table:table-cell>
          <table:table-cell office:value-type="string">
            <text:p><![CDATA[Servizio tecnico per il coordinamento della sicurezza in fase di progettazione ed esecuzione dei lavori: "Intervento di rigenerazione urbana: Housing Sociale e sviluppo di servizi per la collettivitÃ  nelle aree PEEP in Via Raffaele Lanciano, Orsogna]]></text:p>
          </table:table-cell>
          <table:table-cell office:value-type="string">
            <text:p><![CDATA[€ 37000.00]]></text:p>
          </table:table-cell>
          <table:table-cell office:value-type="string">
            <text:p><![CDATA[€ 0.00]]></text:p>
          </table:table-cell>
          <table:table-cell office:value-type="string">
            <text:p><![CDATA[22-09-2021]]></text:p>
          </table:table-cell>
          <table:table-cell office:value-type="string">
            <text:p><![CDATA[31-12-2022]]></text:p>
          </table:table-cell>
          <table:table-cell office:value-type="string">
            <text:p><![CDATA[23-AFFIDAMENTO DIRETTO]]></text:p>
          </table:table-cell>
          <table:table-cell office:value-type="string">
            <text:p><![CDATA[Dott. Ing. Camillo D’Angelo - CF: DNGCLL84T06E435D]]></text:p>
          </table:table-cell>
          <table:table-cell office:value-type="string">
            <text:p><![CDATA[Dott. Ing. Camillo D’Angelo - CF: DNGCLL84T06E435D]]></text:p>
          </table:table-cell>
        </table:table-row>
        <table:table-row>
          <table:table-cell office:value-type="string">
            <text:p><![CDATA[Z3432CA90]]></text:p>
          </table:table-cell>
          <table:table-cell office:value-type="string">
            <text:p><![CDATA[Fornitura n.11 scale cimiteriali]]></text:p>
          </table:table-cell>
          <table:table-cell office:value-type="string">
            <text:p><![CDATA[€ 5911.00]]></text:p>
          </table:table-cell>
          <table:table-cell office:value-type="string">
            <text:p><![CDATA[€ 5911.00]]></text:p>
          </table:table-cell>
          <table:table-cell office:value-type="string">
            <text:p><![CDATA[18-08-2021]]></text:p>
          </table:table-cell>
          <table:table-cell office:value-type="string">
            <text:p><![CDATA[31-10-2021]]></text:p>
          </table:table-cell>
          <table:table-cell office:value-type="string">
            <text:p><![CDATA[23-AFFIDAMENTO DIRETTO]]></text:p>
          </table:table-cell>
          <table:table-cell office:value-type="string">
            <text:p><![CDATA[CIMI SERVICE S.A.S. DI MAURIZIO POMANTE & C. - CF: 01875040683]]></text:p>
          </table:table-cell>
          <table:table-cell office:value-type="string">
            <text:p><![CDATA[CIMI SERVICE S.A.S. DI MAURIZIO POMANTE & C. - CF: 01875040683]]></text:p>
          </table:table-cell>
        </table:table-row>
        <table:table-row>
          <table:table-cell office:value-type="string">
            <text:p><![CDATA[Z3C32CAB35]]></text:p>
          </table:table-cell>
          <table:table-cell office:value-type="string">
            <text:p><![CDATA[FORNITURA E POSA IN OPERA DI N.2 IMPIANTI DISSUASORE VELOCITA' E N.1 PANNELLO INFORMATIVO A MESSAGGIO VARIABILE.]]></text:p>
          </table:table-cell>
          <table:table-cell office:value-type="string">
            <text:p><![CDATA[€ 17800.00]]></text:p>
          </table:table-cell>
          <table:table-cell office:value-type="string">
            <text:p><![CDATA[€ 0.00]]></text:p>
          </table:table-cell>
          <table:table-cell office:value-type="string">
            <text:p><![CDATA[18-08-2021]]></text:p>
          </table:table-cell>
          <table:table-cell office:value-type="string">
            <text:p><![CDATA[28-02-2022]]></text:p>
          </table:table-cell>
          <table:table-cell office:value-type="string">
            <text:p><![CDATA[23-AFFIDAMENTO DIRETTO]]></text:p>
          </table:table-cell>
          <table:table-cell office:value-type="string">
            <text:p><![CDATA[CTS Electronics s.r.l. - CF: 02234270540]]></text:p>
          </table:table-cell>
          <table:table-cell office:value-type="string">
            <text:p><![CDATA[CTS Electronics s.r.l. - CF: 02234270540]]></text:p>
          </table:table-cell>
        </table:table-row>
        <table:table-row>
          <table:table-cell office:value-type="string">
            <text:p><![CDATA[Z0432D4D94]]></text:p>
          </table:table-cell>
          <table:table-cell office:value-type="string">
            <text:p><![CDATA[Servizio tecnico di progettazione esecutiva, direzione lavori, contabilitÃ , redazione del certificato di regolare esecuzione, coordinamento sicurezza in fase di progettazione ed esecuzione delle: âOpere di riqualificazione delle aree parcheggio si]]></text:p>
          </table:table-cell>
          <table:table-cell office:value-type="string">
            <text:p><![CDATA[€ 9368.51]]></text:p>
          </table:table-cell>
          <table:table-cell office:value-type="string">
            <text:p><![CDATA[€ 2000.00]]></text:p>
          </table:table-cell>
          <table:table-cell office:value-type="string">
            <text:p><![CDATA[25-08-2021]]></text:p>
          </table:table-cell>
          <table:table-cell office:value-type="string">
            <text:p><![CDATA[31-12-2022]]></text:p>
          </table:table-cell>
          <table:table-cell office:value-type="string">
            <text:p><![CDATA[23-AFFIDAMENTO DIRETTO]]></text:p>
          </table:table-cell>
          <table:table-cell office:value-type="string">
            <text:p><![CDATA[Dott. Arch. Andrea Scorrano - CF: SCRNDR83R09G482I]]></text:p>
          </table:table-cell>
          <table:table-cell office:value-type="string">
            <text:p><![CDATA[Dott. Arch. Andrea Scorrano - CF: SCRNDR83R09G482I]]></text:p>
          </table:table-cell>
        </table:table-row>
        <table:table-row>
          <table:table-cell office:value-type="string">
            <text:p><![CDATA[Z59333FBE0]]></text:p>
          </table:table-cell>
          <table:table-cell office:value-type="string">
            <text:p><![CDATA[Regolarizzazione dellâaccatastamento dellâimmobile costruito nel 1951 con destinazione âBagni e cessi pubbliciâ.]]></text:p>
          </table:table-cell>
          <table:table-cell office:value-type="string">
            <text:p><![CDATA[€ 4074.00]]></text:p>
          </table:table-cell>
          <table:table-cell office:value-type="string">
            <text:p><![CDATA[€ 0.00]]></text:p>
          </table:table-cell>
          <table:table-cell office:value-type="string">
            <text:p><![CDATA[02-10-2021]]></text:p>
          </table:table-cell>
          <table:table-cell office:value-type="string">
            <text:p><![CDATA[31-12-2021]]></text:p>
          </table:table-cell>
          <table:table-cell office:value-type="string">
            <text:p><![CDATA[23-AFFIDAMENTO DIRETTO]]></text:p>
          </table:table-cell>
          <table:table-cell office:value-type="string">
            <text:p><![CDATA[Geom. Laur. Antonio Centofanti - CF: CNTNTN61R22A398I]]></text:p>
          </table:table-cell>
          <table:table-cell office:value-type="string">
            <text:p><![CDATA[Geom. Laur. Antonio Centofanti - CF: CNTNTN61R22A398I]]></text:p>
          </table:table-cell>
        </table:table-row>
        <table:table-row>
          <table:table-cell office:value-type="string">
            <text:p><![CDATA[Z493343E28]]></text:p>
          </table:table-cell>
          <table:table-cell office:value-type="string">
            <text:p><![CDATA[Servizio tecnico per la redazione della relazione geologica nell'ambito dei lavori di: âRipristino strade comunali danneggiate dalle avversitÃ  2017 in localitÃ  Peschioli. OCDPC n.441/2017. DPCM 27.02.2019 e DPCM 21.10.2020. III AnnualitÃ â.]]></text:p>
          </table:table-cell>
          <table:table-cell office:value-type="string">
            <text:p><![CDATA[€ 7989.34]]></text:p>
          </table:table-cell>
          <table:table-cell office:value-type="string">
            <text:p><![CDATA[€ 0.00]]></text:p>
          </table:table-cell>
          <table:table-cell office:value-type="string">
            <text:p><![CDATA[21-10-2021]]></text:p>
          </table:table-cell>
          <table:table-cell office:value-type="string">
            <text:p><![CDATA[31-12-2022]]></text:p>
          </table:table-cell>
          <table:table-cell office:value-type="string">
            <text:p><![CDATA[23-AFFIDAMENTO DIRETTO]]></text:p>
          </table:table-cell>
          <table:table-cell office:value-type="string">
            <text:p><![CDATA[Dott. Geol. Nicola Labbrozzi - CF: LBBNCL63S01D803P]]></text:p>
          </table:table-cell>
          <table:table-cell office:value-type="string">
            <text:p><![CDATA[Dott. Geol. Nicola Labbrozzi - CF: LBBNCL63S01D803P]]></text:p>
          </table:table-cell>
        </table:table-row>
        <table:table-row>
          <table:table-cell office:value-type="string">
            <text:p><![CDATA[Z8F33496A3]]></text:p>
          </table:table-cell>
          <table:table-cell office:value-type="string">
            <text:p><![CDATA[Lavori di âCompletamento Parco Inclusivo in Via Achille Rosica.â,]]></text:p>
          </table:table-cell>
          <table:table-cell office:value-type="string">
            <text:p><![CDATA[€ 24381.20]]></text:p>
          </table:table-cell>
          <table:table-cell office:value-type="string">
            <text:p><![CDATA[€ 24000.00]]></text:p>
          </table:table-cell>
          <table:table-cell office:value-type="string">
            <text:p><![CDATA[02-10-2021]]></text:p>
          </table:table-cell>
          <table:table-cell office:value-type="string">
            <text:p><![CDATA[31-12-2021]]></text:p>
          </table:table-cell>
          <table:table-cell office:value-type="string">
            <text:p><![CDATA[23-AFFIDAMENTO DIRETTO]]></text:p>
          </table:table-cell>
          <table:table-cell office:value-type="string">
            <text:p><![CDATA[TLF s.r.l. - CF: 02279550517]]></text:p>
          </table:table-cell>
          <table:table-cell office:value-type="string">
            <text:p><![CDATA[TLF s.r.l. - CF: 02279550517]]></text:p>
          </table:table-cell>
        </table:table-row>
        <table:table-row>
          <table:table-cell office:value-type="string">
            <text:p><![CDATA[Z00335839]]></text:p>
          </table:table-cell>
          <table:table-cell office:value-type="string">
            <text:p><![CDATA[Fornitura cancello in ferro per area antistante palazzetto dello sport]]></text:p>
          </table:table-cell>
          <table:table-cell office:value-type="string">
            <text:p><![CDATA[€ 3300.00]]></text:p>
          </table:table-cell>
          <table:table-cell office:value-type="string">
            <text:p><![CDATA[€ 3300.00]]></text:p>
          </table:table-cell>
          <table:table-cell office:value-type="string">
            <text:p><![CDATA[06-10-2021]]></text:p>
          </table:table-cell>
          <table:table-cell office:value-type="string">
            <text:p><![CDATA[30-11-2021]]></text:p>
          </table:table-cell>
          <table:table-cell office:value-type="string">
            <text:p><![CDATA[23-AFFIDAMENTO DIRETTO]]></text:p>
          </table:table-cell>
          <table:table-cell office:value-type="string">
            <text:p><![CDATA[SAR ALLESTIMENTI AUTOCARRI di Saraceni S. & C. s.n.c. - CF: 01255380691]]></text:p>
          </table:table-cell>
          <table:table-cell office:value-type="string">
            <text:p><![CDATA[SAR ALLESTIMENTI AUTOCARRI di Saraceni S. & C. s.n.c. - CF: 01255380691]]></text:p>
          </table:table-cell>
        </table:table-row>
        <table:table-row>
          <table:table-cell office:value-type="string">
            <text:p><![CDATA[Z6D3358588]]></text:p>
          </table:table-cell>
          <table:table-cell office:value-type="string">
            <text:p><![CDATA[Lavori di manutenzione ordinaria puntuale sugli impianti e le reti di pubblica illuminazione della Torre di Bene e di Piazza Mazzini.]]></text:p>
          </table:table-cell>
          <table:table-cell office:value-type="string">
            <text:p><![CDATA[€ 12000.00]]></text:p>
          </table:table-cell>
          <table:table-cell office:value-type="string">
            <text:p><![CDATA[€ 12000.00]]></text:p>
          </table:table-cell>
          <table:table-cell office:value-type="string">
            <text:p><![CDATA[06-10-2021]]></text:p>
          </table:table-cell>
          <table:table-cell office:value-type="string">
            <text:p><![CDATA[30-11-2021]]></text:p>
          </table:table-cell>
          <table:table-cell office:value-type="string">
            <text:p><![CDATA[23-AFFIDAMENTO DIRETTO]]></text:p>
          </table:table-cell>
          <table:table-cell office:value-type="string">
            <text:p><![CDATA[META di MAMMARELLA E C. s.n.c. - CF: 01828090694]]></text:p>
          </table:table-cell>
          <table:table-cell office:value-type="string">
            <text:p><![CDATA[META di MAMMARELLA E C. s.n.c. - CF: 01828090694]]></text:p>
          </table:table-cell>
        </table:table-row>
        <table:table-row>
          <table:table-cell office:value-type="string">
            <text:p><![CDATA[Z73337CD8C]]></text:p>
          </table:table-cell>
          <table:table-cell office:value-type="string">
            <text:p><![CDATA[Lavori di manutenzione ordinaria di Piazza Piano Castello, alcuni tratti di marciapiedi, strade, pozzetti e/o griglie nel centro urbano, e completamento manutenzione Via Parlatore.]]></text:p>
          </table:table-cell>
          <table:table-cell office:value-type="string">
            <text:p><![CDATA[€ 29500.00]]></text:p>
          </table:table-cell>
          <table:table-cell office:value-type="string">
            <text:p><![CDATA[€ 0.00]]></text:p>
          </table:table-cell>
          <table:table-cell office:value-type="string">
            <text:p><![CDATA[15-10-2021]]></text:p>
          </table:table-cell>
          <table:table-cell office:value-type="string">
            <text:p><![CDATA[30-06-2022]]></text:p>
          </table:table-cell>
          <table:table-cell office:value-type="string">
            <text:p><![CDATA[23-AFFIDAMENTO DIRETTO]]></text:p>
          </table:table-cell>
          <table:table-cell office:value-type="string">
            <text:p><![CDATA[Evangelista Costruzioni s.r.l. - CF: 02225910690]]></text:p>
          </table:table-cell>
          <table:table-cell office:value-type="string">
            <text:p><![CDATA[Evangelista Costruzioni s.r.l. - CF: 02225910690]]></text:p>
          </table:table-cell>
        </table:table-row>
        <table:table-row>
          <table:table-cell office:value-type="string">
            <text:p><![CDATA[ZC0337D689]]></text:p>
          </table:table-cell>
          <table:table-cell office:value-type="string">
            <text:p><![CDATA[Fornitura frantumato di montagna per manutenzione strade comunali. Triennio 2021-2023.]]></text:p>
          </table:table-cell>
          <table:table-cell office:value-type="string">
            <text:p><![CDATA[€ 12000.00]]></text:p>
          </table:table-cell>
          <table:table-cell office:value-type="string">
            <text:p><![CDATA[€ 2000.00]]></text:p>
          </table:table-cell>
          <table:table-cell office:value-type="string">
            <text:p><![CDATA[01-01-2021]]></text:p>
          </table:table-cell>
          <table:table-cell office:value-type="string">
            <text:p><![CDATA[31-12-2023]]></text:p>
          </table:table-cell>
          <table:table-cell office:value-type="string">
            <text:p><![CDATA[24-AFFIDAMENTO DIRETTO A SOCIETA' IN HOUSE]]></text:p>
          </table:table-cell>
          <table:table-cell office:value-type="string">
            <text:p><![CDATA[EDILCAVE  s.r.l. - CF: 00375560695]]></text:p>
          </table:table-cell>
          <table:table-cell office:value-type="string">
            <text:p><![CDATA[EDILCAVE  s.r.l. - CF: 00375560695]]></text:p>
          </table:table-cell>
        </table:table-row>
        <table:table-row>
          <table:table-cell office:value-type="string">
            <text:p><![CDATA[Z98337D68A]]></text:p>
          </table:table-cell>
          <table:table-cell office:value-type="string">
            <text:p><![CDATA[FORNITURA DI MATERIALE EDILE ED IMPIANTISTICO VARIO PER LA MANUTENZIONE DEGLI EDIFICI COMUNALI. TRIENNIO 2021-2023.]]></text:p>
          </table:table-cell>
          <table:table-cell office:value-type="string">
            <text:p><![CDATA[€ 6000.00]]></text:p>
          </table:table-cell>
          <table:table-cell office:value-type="string">
            <text:p><![CDATA[€ 1000.00]]></text:p>
          </table:table-cell>
          <table:table-cell office:value-type="string">
            <text:p><![CDATA[01-01-2021]]></text:p>
          </table:table-cell>
          <table:table-cell office:value-type="string">
            <text:p><![CDATA[31-12-2023]]></text:p>
          </table:table-cell>
          <table:table-cell office:value-type="string">
            <text:p><![CDATA[23-AFFIDAMENTO DIRETTO]]></text:p>
          </table:table-cell>
          <table:table-cell office:value-type="string">
            <text:p><![CDATA[LA TERMOEDILE, di Barone Sabrina - CF: 01879300695]]></text:p>
          </table:table-cell>
          <table:table-cell office:value-type="string">
            <text:p><![CDATA[LA TERMOEDILE, di Barone Sabrina - CF: 01879300695]]></text:p>
          </table:table-cell>
        </table:table-row>
        <table:table-row>
          <table:table-cell office:value-type="string">
            <text:p><![CDATA[Z72337FB5C]]></text:p>
          </table:table-cell>
          <table:table-cell office:value-type="string">
            <text:p><![CDATA[Lavori di completamento e ripristino funzionale Via Livio Parlatore. 1Â° lotto.]]></text:p>
          </table:table-cell>
          <table:table-cell office:value-type="string">
            <text:p><![CDATA[€ 20220.00]]></text:p>
          </table:table-cell>
          <table:table-cell office:value-type="string">
            <text:p><![CDATA[€ 0.00]]></text:p>
          </table:table-cell>
          <table:table-cell office:value-type="string">
            <text:p><![CDATA[18-10-2021]]></text:p>
          </table:table-cell>
          <table:table-cell office:value-type="string">
            <text:p><![CDATA[31-12-2021]]></text:p>
          </table:table-cell>
          <table:table-cell office:value-type="string">
            <text:p><![CDATA[23-AFFIDAMENTO DIRETTO]]></text:p>
          </table:table-cell>
          <table:table-cell office:value-type="string">
            <text:p><![CDATA[Tenaglia s.r.l. - CF: 01235490693]]></text:p>
          </table:table-cell>
          <table:table-cell office:value-type="string">
            <text:p><![CDATA[Tenaglia s.r.l. - CF: 01235490693]]></text:p>
          </table:table-cell>
        </table:table-row>
        <table:table-row>
          <table:table-cell office:value-type="string">
            <text:p><![CDATA[Z8F338286F]]></text:p>
          </table:table-cell>
          <table:table-cell office:value-type="string">
            <text:p><![CDATA[Manutenzione ordinaria tende veneziane Scuola Primaria]]></text:p>
          </table:table-cell>
          <table:table-cell office:value-type="string">
            <text:p><![CDATA[€ 1850.00]]></text:p>
          </table:table-cell>
          <table:table-cell office:value-type="string">
            <text:p><![CDATA[€ 1850.00]]></text:p>
          </table:table-cell>
          <table:table-cell office:value-type="string">
            <text:p><![CDATA[18-10-2021]]></text:p>
          </table:table-cell>
          <table:table-cell office:value-type="string">
            <text:p><![CDATA[30-11-2021]]></text:p>
          </table:table-cell>
          <table:table-cell office:value-type="string">
            <text:p><![CDATA[24-AFFIDAMENTO DIRETTO A SOCIETA' IN HOUSE]]></text:p>
          </table:table-cell>
          <table:table-cell office:value-type="string">
            <text:p><![CDATA[Idealtenda di Scamuffo Tiziano - CF: 02301400699]]></text:p>
          </table:table-cell>
          <table:table-cell office:value-type="string">
            <text:p><![CDATA[Idealtenda di Scamuffo Tiziano - CF: 02301400699]]></text:p>
          </table:table-cell>
        </table:table-row>
        <table:table-row>
          <table:table-cell office:value-type="string">
            <text:p><![CDATA[Z1533C879]]></text:p>
          </table:table-cell>
          <table:table-cell office:value-type="string">
            <text:p><![CDATA[Realizzazione di una conca in pietra]]></text:p>
          </table:table-cell>
          <table:table-cell office:value-type="string">
            <text:p><![CDATA[€ 700.00]]></text:p>
          </table:table-cell>
          <table:table-cell office:value-type="string">
            <text:p><![CDATA[€ 0.00]]></text:p>
          </table:table-cell>
          <table:table-cell office:value-type="string">
            <text:p><![CDATA[06-11-2021]]></text:p>
          </table:table-cell>
          <table:table-cell office:value-type="string">
            <text:p><![CDATA[31-12-2021]]></text:p>
          </table:table-cell>
          <table:table-cell office:value-type="string">
            <text:p><![CDATA[23-AFFIDAMENTO DIRETTO]]></text:p>
          </table:table-cell>
          <table:table-cell office:value-type="string">
            <text:p><![CDATA[Sculture di Antonello, di Palmerio Antonello, Lavorazione artistica in pietra - CF: 02208140695]]></text:p>
          </table:table-cell>
          <table:table-cell office:value-type="string">
            <text:p><![CDATA[Sculture di Antonello, di Palmerio Antonello, Lavorazione artistica in pietra - CF: 02208140695]]></text:p>
          </table:table-cell>
        </table:table-row>
        <table:table-row>
          <table:table-cell office:value-type="string">
            <text:p><![CDATA[Z3C33C884F]]></text:p>
          </table:table-cell>
          <table:table-cell office:value-type="string">
            <text:p><![CDATA[Lavori di ripristino pavimentazioni stradali Centro Urbano]]></text:p>
          </table:table-cell>
          <table:table-cell office:value-type="string">
            <text:p><![CDATA[€ 10910.00]]></text:p>
          </table:table-cell>
          <table:table-cell office:value-type="string">
            <text:p><![CDATA[€ 0.00]]></text:p>
          </table:table-cell>
          <table:table-cell office:value-type="string">
            <text:p><![CDATA[06-11-2021]]></text:p>
          </table:table-cell>
          <table:table-cell office:value-type="string">
            <text:p><![CDATA[30-06-2022]]></text:p>
          </table:table-cell>
          <table:table-cell office:value-type="string">
            <text:p><![CDATA[23-AFFIDAMENTO DIRETTO]]></text:p>
          </table:table-cell>
          <table:table-cell office:value-type="string">
            <text:p><![CDATA[Evangelista Costruzioni s.r.l. - CF: 02225910690]]></text:p>
          </table:table-cell>
          <table:table-cell office:value-type="string">
            <text:p><![CDATA[Evangelista Costruzioni s.r.l. - CF: 02225910690]]></text:p>
          </table:table-cell>
        </table:table-row>
        <table:table-row>
          <table:table-cell office:value-type="string">
            <text:p><![CDATA[Z2633E541A]]></text:p>
          </table:table-cell>
          <table:table-cell office:value-type="string">
            <text:p><![CDATA[Servizio tecnico progettazione, direzione lavori e coordinamento sicurezza dei lavori di âRipristino di porzioni di pavimentazione stradale in Via Raffaele Paolucci, Via Trento e Trieste e Via Livio Parlatoreâ]]></text:p>
          </table:table-cell>
          <table:table-cell office:value-type="string">
            <text:p><![CDATA[€ 4500.00]]></text:p>
          </table:table-cell>
          <table:table-cell office:value-type="string">
            <text:p><![CDATA[€ 0.00]]></text:p>
          </table:table-cell>
          <table:table-cell office:value-type="string">
            <text:p><![CDATA[13-11-2021]]></text:p>
          </table:table-cell>
          <table:table-cell office:value-type="string">
            <text:p><![CDATA[31-07-2022]]></text:p>
          </table:table-cell>
          <table:table-cell office:value-type="string">
            <text:p><![CDATA[23-AFFIDAMENTO DIRETTO]]></text:p>
          </table:table-cell>
          <table:table-cell office:value-type="string">
            <text:p><![CDATA[Dott. Ing. Filippo Ciancio - CF: CNCFPP49S06G128O]]></text:p>
          </table:table-cell>
          <table:table-cell office:value-type="string">
            <text:p><![CDATA[Dott. Ing. Filippo Ciancio - CF: CNCFPP49S06G128O]]></text:p>
          </table:table-cell>
        </table:table-row>
        <table:table-row>
          <table:table-cell office:value-type="string">
            <text:p><![CDATA[Z9D342EC62]]></text:p>
          </table:table-cell>
          <table:table-cell office:value-type="string">
            <text:p><![CDATA[Incarico professionale per la progettazione esecutiva, direzione lavori, contabilitÃ , redazione del certificato di regolare esecuzione, coordinamento sicurezza in fase di progettazione ed esecuzione dei lavori di âAdeguamento funzionale dellâimp]]></text:p>
          </table:table-cell>
          <table:table-cell office:value-type="string">
            <text:p><![CDATA[€ 4500.00]]></text:p>
          </table:table-cell>
          <table:table-cell office:value-type="string">
            <text:p><![CDATA[€ 0.00]]></text:p>
          </table:table-cell>
          <table:table-cell office:value-type="string">
            <text:p><![CDATA[01-12-2021]]></text:p>
          </table:table-cell>
          <table:table-cell office:value-type="string">
            <text:p><![CDATA[31-03-2022]]></text:p>
          </table:table-cell>
          <table:table-cell office:value-type="string">
            <text:p><![CDATA[23-AFFIDAMENTO DIRETTO]]></text:p>
          </table:table-cell>
          <table:table-cell office:value-type="string">
            <text:p><![CDATA[Dott. Ing. Bianco Salvatore - CF: BNCSVT50R06E435A]]></text:p>
          </table:table-cell>
          <table:table-cell office:value-type="string">
            <text:p><![CDATA[Dott. Ing. Bianco Salvatore - CF: BNCSVT50R06E435A]]></text:p>
          </table:table-cell>
        </table:table-row>
        <table:table-row>
          <table:table-cell office:value-type="string">
            <text:p><![CDATA[Z72347C8C6]]></text:p>
          </table:table-cell>
          <table:table-cell office:value-type="string">
            <text:p><![CDATA[Incarico tecnico collaudo statico nell'ambito dei lavori di: âRipristino strade comunali danneggiate dalle avversitÃ  2017 in localitÃ  Peschioli. OCDPC n.441/2017. DPCM 27.02.2019 e DPCM 21.10.2020. III AnnualitÃ â.]]></text:p>
          </table:table-cell>
          <table:table-cell office:value-type="string">
            <text:p><![CDATA[€ 4825.80]]></text:p>
          </table:table-cell>
          <table:table-cell office:value-type="string">
            <text:p><![CDATA[€ 0.00]]></text:p>
          </table:table-cell>
          <table:table-cell office:value-type="string">
            <text:p><![CDATA[12-01-2022]]></text:p>
          </table:table-cell>
          <table:table-cell office:value-type="string">
            <text:p><![CDATA[31-12-2022]]></text:p>
          </table:table-cell>
          <table:table-cell office:value-type="string">
            <text:p><![CDATA[23-AFFIDAMENTO DIRETTO]]></text:p>
          </table:table-cell>
          <table:table-cell office:value-type="string">
            <text:p><![CDATA[Dott. Arch. Lucio Nicolucci - CF: NCLLCU52P28L218H]]></text:p>
          </table:table-cell>
          <table:table-cell office:value-type="string">
            <text:p><![CDATA[Dott. Arch. Lucio Nicolucci - CF: NCLLCU52P28L218H]]></text:p>
          </table:table-cell>
        </table:table-row>
        <table:table-row>
          <table:table-cell office:value-type="string">
            <text:p><![CDATA[Z7B34904F3]]></text:p>
          </table:table-cell>
          <table:table-cell office:value-type="string">
            <text:p><![CDATA[Servizio tecnico per il collaudo tecnico amministrativo dei lavori di: "Intervento di rigenerazione urbana: Housing Sociale e sviluppo di servizi per la collettivitÃ  nelle aree PEEP in Via Raffaele Lanciano, Orsogna".]]></text:p>
          </table:table-cell>
          <table:table-cell office:value-type="string">
            <text:p><![CDATA[€ 11161.20]]></text:p>
          </table:table-cell>
          <table:table-cell office:value-type="string">
            <text:p><![CDATA[€ 0.00]]></text:p>
          </table:table-cell>
          <table:table-cell office:value-type="string">
            <text:p><![CDATA[19-01-2022]]></text:p>
          </table:table-cell>
          <table:table-cell office:value-type="string">
            <text:p><![CDATA[31-12-2022]]></text:p>
          </table:table-cell>
          <table:table-cell office:value-type="string">
            <text:p><![CDATA[23-AFFIDAMENTO DIRETTO]]></text:p>
          </table:table-cell>
          <table:table-cell office:value-type="string">
            <text:p><![CDATA[Dott. Ing. Nicola Di Toro - CF: DTRNCL53S03I335Z]]></text:p>
          </table:table-cell>
          <table:table-cell office:value-type="string">
            <text:p><![CDATA[Dott. Ing. Nicola Di Toro - CF: DTRNCL53S03I335Z]]></text:p>
          </table:table-cell>
        </table:table-row>
        <table:table-row>
          <table:table-cell office:value-type="string">
            <text:p><![CDATA[ZB83490C9]]></text:p>
          </table:table-cell>
          <table:table-cell office:value-type="string">
            <text:p><![CDATA[Lavori di: âRipristino strade comunali danneggiate dalle avversitÃ  2017 in localitÃ  Peschioli. OCDPC n.441/2017. DPCM 27.02.2019 e DPCM 21.10.2020. III AnnualitÃ â. Indagini geotecniche e prospezione geosismica]]></text:p>
          </table:table-cell>
          <table:table-cell office:value-type="string">
            <text:p><![CDATA[€ 2444.00]]></text:p>
          </table:table-cell>
          <table:table-cell office:value-type="string">
            <text:p><![CDATA[€ 0.00]]></text:p>
          </table:table-cell>
          <table:table-cell office:value-type="string">
            <text:p><![CDATA[01-01-2022]]></text:p>
          </table:table-cell>
          <table:table-cell office:value-type="string">
            <text:p><![CDATA[30-06-2022]]></text:p>
          </table:table-cell>
          <table:table-cell office:value-type="string">
            <text:p><![CDATA[23-AFFIDAMENTO DIRETTO]]></text:p>
          </table:table-cell>
          <table:table-cell office:value-type="string">
            <text:p><![CDATA[Geoindagini s.r.l.s. - CF: 02545950699]]></text:p>
          </table:table-cell>
          <table:table-cell office:value-type="string">
            <text:p><![CDATA[Geoindagini s.r.l.s. - CF: 02545950699]]></text:p>
          </table:table-cell>
        </table:table-row>
        <table:table-row>
          <table:table-cell office:value-type="string">
            <text:p><![CDATA[Z6634AD2F9]]></text:p>
          </table:table-cell>
          <table:table-cell office:value-type="string">
            <text:p><![CDATA[Manutenzione ordinaria del centralino telefonico e degli impianti tecnologici della sede municipale]]></text:p>
          </table:table-cell>
          <table:table-cell office:value-type="string">
            <text:p><![CDATA[€ 2100.00]]></text:p>
          </table:table-cell>
          <table:table-cell office:value-type="string">
            <text:p><![CDATA[€ 0.00]]></text:p>
          </table:table-cell>
          <table:table-cell office:value-type="string">
            <text:p><![CDATA[01-01-2022]]></text:p>
          </table:table-cell>
          <table:table-cell office:value-type="string">
            <text:p><![CDATA[31-03-2022]]></text:p>
          </table:table-cell>
          <table:table-cell office:value-type="string">
            <text:p><![CDATA[23-AFFIDAMENTO DIRETTO]]></text:p>
          </table:table-cell>
          <table:table-cell office:value-type="string">
            <text:p><![CDATA[KMAX di Massimiliano D’Attanasio - CF: 02074450699]]></text:p>
          </table:table-cell>
          <table:table-cell office:value-type="string">
            <text:p><![CDATA[KMAX di Massimiliano D’Attanasio - CF: 02074450699]]></text:p>
          </table:table-cell>
        </table:table-row>
        <table:table-row>
          <table:table-cell office:value-type="string">
            <text:p><![CDATA[ZA134AD33]]></text:p>
          </table:table-cell>
          <table:table-cell office:value-type="string">
            <text:p><![CDATA[Manutenzione tende Centro Polivalente]]></text:p>
          </table:table-cell>
          <table:table-cell office:value-type="string">
            <text:p><![CDATA[€ 2660.00]]></text:p>
          </table:table-cell>
          <table:table-cell office:value-type="string">
            <text:p><![CDATA[€ 0.00]]></text:p>
          </table:table-cell>
          <table:table-cell office:value-type="string">
            <text:p><![CDATA[01-01-2022]]></text:p>
          </table:table-cell>
          <table:table-cell office:value-type="string">
            <text:p><![CDATA[31-03-2022]]></text:p>
          </table:table-cell>
          <table:table-cell office:value-type="string">
            <text:p><![CDATA[23-AFFIDAMENTO DIRETTO]]></text:p>
          </table:table-cell>
          <table:table-cell office:value-type="string">
            <text:p><![CDATA[Idealtenda di Scamuffo Tiziano - CF: 02301400699]]></text:p>
          </table:table-cell>
          <table:table-cell office:value-type="string">
            <text:p><![CDATA[Idealtenda di Scamuffo Tiziano - CF: 02301400699]]></text:p>
          </table:table-cell>
        </table:table-row>
        <table:table-row>
          <table:table-cell office:value-type="string">
            <text:p><![CDATA[Z0534AD34D]]></text:p>
          </table:table-cell>
          <table:table-cell office:value-type="string">
            <text:p><![CDATA[Manutenzione ordinaria portone di accesso alla Caserma dei Carabinieri]]></text:p>
          </table:table-cell>
          <table:table-cell office:value-type="string">
            <text:p><![CDATA[€ 1200.00]]></text:p>
          </table:table-cell>
          <table:table-cell office:value-type="string">
            <text:p><![CDATA[€ 0.00]]></text:p>
          </table:table-cell>
          <table:table-cell office:value-type="string">
            <text:p><![CDATA[01-01-2022]]></text:p>
          </table:table-cell>
          <table:table-cell office:value-type="string">
            <text:p><![CDATA[31-03-2022]]></text:p>
          </table:table-cell>
          <table:table-cell office:value-type="string">
            <text:p><![CDATA[23-AFFIDAMENTO DIRETTO]]></text:p>
          </table:table-cell>
          <table:table-cell office:value-type="string">
            <text:p><![CDATA[Carullo Francesco - CF: CRLFNC68A11E435D]]></text:p>
          </table:table-cell>
          <table:table-cell office:value-type="string">
            <text:p><![CDATA[Carullo Francesco - CF: CRLFNC68A11E435D]]></text:p>
          </table:table-cell>
        </table:table-row>
        <table:table-row>
          <table:table-cell office:value-type="string">
            <text:p><![CDATA[Z0D34AD37F]]></text:p>
          </table:table-cell>
          <table:table-cell office:value-type="string">
            <text:p><![CDATA[Manutenzione accesso pedonale Cimitero Comunale]]></text:p>
          </table:table-cell>
          <table:table-cell office:value-type="string">
            <text:p><![CDATA[€ 3200.00]]></text:p>
          </table:table-cell>
          <table:table-cell office:value-type="string">
            <text:p><![CDATA[€ 0.00]]></text:p>
          </table:table-cell>
          <table:table-cell office:value-type="string">
            <text:p><![CDATA[01-01-2022]]></text:p>
          </table:table-cell>
          <table:table-cell office:value-type="string">
            <text:p><![CDATA[31-03-2022]]></text:p>
          </table:table-cell>
          <table:table-cell office:value-type="string">
            <text:p><![CDATA[23-AFFIDAMENTO DIRETTO]]></text:p>
          </table:table-cell>
          <table:table-cell office:value-type="string">
            <text:p><![CDATA[Travaglini Domenico - CF: TRVDNC59S22H442C]]></text:p>
          </table:table-cell>
          <table:table-cell office:value-type="string">
            <text:p><![CDATA[Travaglini Domenico - CF: TRVDNC59S22H442C]]></text:p>
          </table:table-cell>
        </table:table-row>
        <table:table-row>
          <table:table-cell office:value-type="string">
            <text:p><![CDATA[ZC734AD3A0]]></text:p>
          </table:table-cell>
          <table:table-cell office:value-type="string">
            <text:p><![CDATA[Manutenzione ordinaria impianti termici edifici comunali]]></text:p>
          </table:table-cell>
          <table:table-cell office:value-type="string">
            <text:p><![CDATA[€ 9180.00]]></text:p>
          </table:table-cell>
          <table:table-cell office:value-type="string">
            <text:p><![CDATA[€ 0.00]]></text:p>
          </table:table-cell>
          <table:table-cell office:value-type="string">
            <text:p><![CDATA[01-01-2022]]></text:p>
          </table:table-cell>
          <table:table-cell office:value-type="string">
            <text:p><![CDATA[31-03-2022]]></text:p>
          </table:table-cell>
          <table:table-cell office:value-type="string">
            <text:p><![CDATA[23-AFFIDAMENTO DIRETTO]]></text:p>
          </table:table-cell>
          <table:table-cell office:value-type="string">
            <text:p><![CDATA[Di Martino Vittorio - CF: 01942760693]]></text:p>
          </table:table-cell>
          <table:table-cell office:value-type="string">
            <text:p><![CDATA[Di Martino Vittorio - CF: 01942760693]]></text:p>
          </table:table-cell>
        </table:table-row>
        <table:table-row>
          <table:table-cell office:value-type="string">
            <text:p><![CDATA[ZCC34AD3FE]]></text:p>
          </table:table-cell>
          <table:table-cell office:value-type="string">
            <text:p><![CDATA[Manutenzione impianti elettrici parchi e giardini pubblici]]></text:p>
          </table:table-cell>
          <table:table-cell office:value-type="string">
            <text:p><![CDATA[€ 14000.00]]></text:p>
          </table:table-cell>
          <table:table-cell office:value-type="string">
            <text:p><![CDATA[€ 0.00]]></text:p>
          </table:table-cell>
          <table:table-cell office:value-type="string">
            <text:p><![CDATA[01-01-2022]]></text:p>
          </table:table-cell>
          <table:table-cell office:value-type="string">
            <text:p><![CDATA[31-03-2022]]></text:p>
          </table:table-cell>
          <table:table-cell office:value-type="string">
            <text:p><![CDATA[23-AFFIDAMENTO DIRETTO]]></text:p>
          </table:table-cell>
          <table:table-cell office:value-type="string">
            <text:p><![CDATA[META di MAMMARELLA E C. s.n.c. - CF: 01828090694]]></text:p>
          </table:table-cell>
          <table:table-cell office:value-type="string">
            <text:p><![CDATA[META di MAMMARELLA E C. s.n.c. - CF: 01828090694]]></text:p>
          </table:table-cell>
        </table:table-row>
        <table:table-row>
          <table:table-cell office:value-type="string">
            <text:p><![CDATA[ZF834AD416]]></text:p>
          </table:table-cell>
          <table:table-cell office:value-type="string">
            <text:p><![CDATA[Manutenzione puntuale impianti pubblica illuminazione]]></text:p>
          </table:table-cell>
          <table:table-cell office:value-type="string">
            <text:p><![CDATA[€ 10000.00]]></text:p>
          </table:table-cell>
          <table:table-cell office:value-type="string">
            <text:p><![CDATA[€ 0.00]]></text:p>
          </table:table-cell>
          <table:table-cell office:value-type="string">
            <text:p><![CDATA[01-01-2022]]></text:p>
          </table:table-cell>
          <table:table-cell office:value-type="string">
            <text:p><![CDATA[31-03-2022]]></text:p>
          </table:table-cell>
          <table:table-cell office:value-type="string">
            <text:p><![CDATA[23-AFFIDAMENTO DIRETTO]]></text:p>
          </table:table-cell>
          <table:table-cell office:value-type="string">
            <text:p><![CDATA[Travaglini Domenico - CF: TRVDNC59S22H442C]]></text:p>
          </table:table-cell>
          <table:table-cell office:value-type="string">
            <text:p><![CDATA[Travaglini Domenico - CF: TRVDNC59S22H442C]]></text:p>
          </table:table-cell>
        </table:table-row>
        <table:table-row>
          <table:table-cell office:value-type="string">
            <text:p><![CDATA[ZC634AD456]]></text:p>
          </table:table-cell>
          <table:table-cell office:value-type="string">
            <text:p><![CDATA[Lavori di manutenzione e ripristino segnaletica informativa Parco dell'Annunziata]]></text:p>
          </table:table-cell>
          <table:table-cell office:value-type="string">
            <text:p><![CDATA[€ 12200.00]]></text:p>
          </table:table-cell>
          <table:table-cell office:value-type="string">
            <text:p><![CDATA[€ 0.00]]></text:p>
          </table:table-cell>
          <table:table-cell office:value-type="string">
            <text:p><![CDATA[01-01-2022]]></text:p>
          </table:table-cell>
          <table:table-cell office:value-type="string">
            <text:p><![CDATA[31-12-2022]]></text:p>
          </table:table-cell>
          <table:table-cell office:value-type="string">
            <text:p><![CDATA[01-PROCEDURA APERTA]]></text:p>
          </table:table-cell>
          <table:table-cell office:value-type="string">
            <text:p><![CDATA[Istituto Abruzzese per le Aree Protette - CF: 91096830681]]></text:p>
          </table:table-cell>
          <table:table-cell office:value-type="string">
            <text:p><![CDATA[Istituto Abruzzese per le Aree Protette - CF: 91096830681]]></text:p>
          </table:table-cell>
        </table:table-row>
        <table:table-row>
          <table:table-cell office:value-type="string">
            <text:p><![CDATA[ZAB34AD4E7]]></text:p>
          </table:table-cell>
          <table:table-cell office:value-type="string">
            <text:p><![CDATA[Lavori di manutenzione strade ed aree comunali urbane]]></text:p>
          </table:table-cell>
          <table:table-cell office:value-type="string">
            <text:p><![CDATA[€ 15084.94]]></text:p>
          </table:table-cell>
          <table:table-cell office:value-type="string">
            <text:p><![CDATA[€ 0.00]]></text:p>
          </table:table-cell>
          <table:table-cell office:value-type="string">
            <text:p><![CDATA[01-01-2022]]></text:p>
          </table:table-cell>
          <table:table-cell office:value-type="string">
            <text:p><![CDATA[30-06-2022]]></text:p>
          </table:table-cell>
          <table:table-cell office:value-type="string">
            <text:p><![CDATA[23-AFFIDAMENTO DIRETTO]]></text:p>
          </table:table-cell>
          <table:table-cell office:value-type="string">
            <text:p><![CDATA[Evangelista Costruzioni s.r.l. - CF: 02225910690]]></text:p>
          </table:table-cell>
          <table:table-cell office:value-type="string">
            <text:p><![CDATA[Evangelista Costruzioni s.r.l. - CF: 02225910690]]></text:p>
          </table:table-cell>
        </table:table-row>
        <table:table-row>
          <table:table-cell office:value-type="string">
            <text:p><![CDATA[Z6534ADB87]]></text:p>
          </table:table-cell>
          <table:table-cell office:value-type="string">
            <text:p><![CDATA[Manutenzione ordinaria impianti edifici pubblici]]></text:p>
          </table:table-cell>
          <table:table-cell office:value-type="string">
            <text:p><![CDATA[€ 9000.00]]></text:p>
          </table:table-cell>
          <table:table-cell office:value-type="string">
            <text:p><![CDATA[€ 0.00]]></text:p>
          </table:table-cell>
          <table:table-cell office:value-type="string">
            <text:p><![CDATA[01-01-2022]]></text:p>
          </table:table-cell>
          <table:table-cell office:value-type="string">
            <text:p><![CDATA[30-06-2022]]></text:p>
          </table:table-cell>
          <table:table-cell office:value-type="string">
            <text:p><![CDATA[23-AFFIDAMENTO DIRETTO]]></text:p>
          </table:table-cell>
          <table:table-cell office:value-type="string">
            <text:p><![CDATA[META di MAMMARELLA E C. s.n.c. - CF: 01828090694]]></text:p>
          </table:table-cell>
          <table:table-cell office:value-type="string">
            <text:p><![CDATA[META di MAMMARELLA E C. s.n.c. - CF: 01828090694]]></text:p>
          </table:table-cell>
        </table:table-row>
        <table:table-row>
          <table:table-cell office:value-type="string">
            <text:p><![CDATA[89876012F9]]></text:p>
          </table:table-cell>
          <table:table-cell office:value-type="string">
            <text:p><![CDATA[RIPRISTINO STRADE COMUNALI DANNEGGIATE DALLE AVVERSITÃ 2017 IN LOCALITÃ PESCHIOLI. OCDPC N.441/2017. DPCM 27.02.2019 E DPCM 21.10.2020. III ANNUALITÃ]]></text:p>
          </table:table-cell>
          <table:table-cell office:value-type="string">
            <text:p><![CDATA[€ 646.70]]></text:p>
          </table:table-cell>
          <table:table-cell office:value-type="string">
            <text:p><![CDATA[€ 0.00]]></text:p>
          </table:table-cell>
          <table:table-cell office:value-type="string">
            <text:p><![CDATA[29-11-2021]]></text:p>
          </table:table-cell>
          <table:table-cell office:value-type="string">
            <text:p><![CDATA[31-12-2022]]></text:p>
          </table:table-cell>
          <table:table-cell office:value-type="string">
            <text:p><![CDATA[04-PROCEDURA NEGOZIATA SENZA PREVIA PUBBLICAZIONE]]></text:p>
          </table:table-cell>
          <table:table-cell office:value-type="string">
            <text:p><![CDATA[NORASFALTI s.r.l. - CF: 01170400681 / DE LEONIBUS COSTRUZIONI S.R.L. - CF: 00925920688 / DIODATO S.R.L. - CF: 01811030699 / GARZARELLA CARMINE - CF: 01628100693 / GIANSANTE COSTRUZIONI EDILI S.R.L. - CF: 02278380684]]></text:p>
          </table:table-cell>
          <table:table-cell office:value-type="string">
            <text:p><![CDATA[NORASFALTI s.r.l. - CF: 01170400681]]></text:p>
          </table:table-cell>
        </table:table-row>
        <table:table-row>
          <table:table-cell office:value-type="string">
            <text:p><![CDATA[8636638B22]]></text:p>
          </table:table-cell>
          <table:table-cell office:value-type="string">
            <text:p><![CDATA[Servizio tecnico progettazione definitiva, esecutiva, d.l., coordinamento sicurezza in fase di progettazione lavori di adeguamento sismico scuola secondaria di 1^ grado.]]></text:p>
          </table:table-cell>
          <table:table-cell office:value-type="string">
            <text:p><![CDATA[€ 68135.65]]></text:p>
          </table:table-cell>
          <table:table-cell office:value-type="string">
            <text:p><![CDATA[€ 0.00]]></text:p>
          </table:table-cell>
          <table:table-cell office:value-type="string">
            <text:p><![CDATA[17-02-2021]]></text:p>
          </table:table-cell>
          <table:table-cell office:value-type="string">
            <text:p><![CDATA[31-12-2022]]></text:p>
          </table:table-cell>
          <table:table-cell office:value-type="string">
            <text:p><![CDATA[23-AFFIDAMENTO DIRETTO]]></text:p>
          </table:table-cell>
          <table:table-cell office:value-type="string">
            <text:p><![CDATA[Ing. Felice Petino - CF: PTNFCN54T05G128G]]></text:p>
          </table:table-cell>
          <table:table-cell office:value-type="string">
            <text:p><![CDATA[Ing. Felice Petino - CF: PTNFCN54T05G128G]]></text:p>
          </table:table-cell>
        </table:table-row>
        <table:table-row>
          <table:table-cell office:value-type="string">
            <text:p><![CDATA[8645988EFE]]></text:p>
          </table:table-cell>
          <table:table-cell office:value-type="string">
            <text:p><![CDATA[Servizio tecnico per la redazione della progettazione definitiva ed esecutiva dei lavori di : 'Adeguamento sismico dell'edificio comunale in uso alla Caserma dei Carabinieri'.]]></text:p>
          </table:table-cell>
          <table:table-cell office:value-type="string">
            <text:p><![CDATA[€ 38445.41]]></text:p>
          </table:table-cell>
          <table:table-cell office:value-type="string">
            <text:p><![CDATA[€ 20000.00]]></text:p>
          </table:table-cell>
          <table:table-cell office:value-type="string">
            <text:p><![CDATA[10-03-2021]]></text:p>
          </table:table-cell>
          <table:table-cell office:value-type="string">
            <text:p><![CDATA[30-06-2022]]></text:p>
          </table:table-cell>
          <table:table-cell office:value-type="string">
            <text:p><![CDATA[23-AFFIDAMENTO DIRETTO]]></text:p>
          </table:table-cell>
          <table:table-cell office:value-type="string">
            <text:p><![CDATA[Dott. Ing. Francesco Massa - CF: MSSFNC74A20E058Z / Dott. Ing. Giancristofaro Antonio - CF: GNCNTN56A07E435J / Dott. Ing. Porfilio Vincenzo - CF: PRFVCN59A23C856P]]></text:p>
          </table:table-cell>
          <table:table-cell office:value-type="string">
            <text:p><![CDATA[Dott. Ing. Giancristofaro Antonio - CF: GNCNTN56A07E435J]]></text:p>
          </table:table-cell>
        </table:table-row>
        <table:table-row>
          <table:table-cell office:value-type="string">
            <text:p><![CDATA[868742738D]]></text:p>
          </table:table-cell>
          <table:table-cell office:value-type="string">
            <text:p><![CDATA[Servizio tecnico di progettazione definitiva, esecutiva e coordinamento della sicurezza in fase di progettazione per i lavori di 'Adeguamento sismico dell'edificio Scuola Secondaria di 1^ grado in Via Achille Rosica (Palestra)'.]]></text:p>
          </table:table-cell>
          <table:table-cell office:value-type="string">
            <text:p><![CDATA[€ 45978.22]]></text:p>
          </table:table-cell>
          <table:table-cell office:value-type="string">
            <text:p><![CDATA[€ 45978.22]]></text:p>
          </table:table-cell>
          <table:table-cell office:value-type="string">
            <text:p><![CDATA[08-04-2021]]></text:p>
          </table:table-cell>
          <table:table-cell office:value-type="string">
            <text:p><![CDATA[30-09-2021]]></text:p>
          </table:table-cell>
          <table:table-cell office:value-type="string">
            <text:p><![CDATA[23-AFFIDAMENTO DIRETTO]]></text:p>
          </table:table-cell>
          <table:table-cell office:value-type="string">
            <text:p><![CDATA[Dott. Arch. Fitti Nicola - CF: FTTNCL81M01L113C / Dott. Arch. Filippo Priori - CF: PRRFPP71B17A485N / Dott. Arch. Antonio Palma - CF: PLMNTN72E21H926R]]></text:p>
          </table:table-cell>
          <table:table-cell office:value-type="string">
            <text:p><![CDATA[Dott. Arch. Filippo Priori - CF: PRRFPP71B17A485N]]></text:p>
          </table:table-cell>
        </table:table-row>
        <table:table-row>
          <table:table-cell office:value-type="string">
            <text:p><![CDATA[8743121BAF]]></text:p>
          </table:table-cell>
          <table:table-cell office:value-type="string">
            <text:p><![CDATA[Interventi di potenziamento delle opere di urbanizzazione esistenti nel parco pubblico del capoluogo in Via G. Magno con efficientamento energetico.]]></text:p>
          </table:table-cell>
          <table:table-cell office:value-type="string">
            <text:p><![CDATA[€ 86675.00]]></text:p>
          </table:table-cell>
          <table:table-cell office:value-type="string">
            <text:p><![CDATA[€ 0.00]]></text:p>
          </table:table-cell>
          <table:table-cell office:value-type="string">
            <text:p><![CDATA[29-05-2021]]></text:p>
          </table:table-cell>
          <table:table-cell office:value-type="string">
            <text:p><![CDATA[30-06-2022]]></text:p>
          </table:table-cell>
          <table:table-cell office:value-type="string">
            <text:p><![CDATA[23-AFFIDAMENTO DIRETTO]]></text:p>
          </table:table-cell>
          <table:table-cell office:value-type="string">
            <text:p><![CDATA[Feliziani Italo s.r.l. Unipersonale - CF: 01951710670 / DI GIUSEPPE COSTRUZIONI SRL (UNIPERSONALE) - CF: 01492650674 / Fossaceca s.r.l. - CF: 02108860699]]></text:p>
          </table:table-cell>
          <table:table-cell office:value-type="string">
            <text:p><![CDATA[DI GIUSEPPE COSTRUZIONI SRL (UNIPERSONALE) - CF: 01492650674]]></text:p>
          </table:table-cell>
        </table:table-row>
        <table:table-row>
          <table:table-cell office:value-type="string">
            <text:p><![CDATA[8766678B89]]></text:p>
          </table:table-cell>
          <table:table-cell office:value-type="string">
            <text:p><![CDATA[Servizio tecnico per la redazione della progettazione definitiva ed esecutiva per i lavori di: 'Messa in sicurezza dissesto idrogeologico Strada Comunale del Convento'.]]></text:p>
          </table:table-cell>
          <table:table-cell office:value-type="string">
            <text:p><![CDATA[€ 54595.90]]></text:p>
          </table:table-cell>
          <table:table-cell office:value-type="string">
            <text:p><![CDATA[€ 24000.00]]></text:p>
          </table:table-cell>
          <table:table-cell office:value-type="string">
            <text:p><![CDATA[04-06-2021]]></text:p>
          </table:table-cell>
          <table:table-cell office:value-type="string">
            <text:p><![CDATA[31-12-2021]]></text:p>
          </table:table-cell>
          <table:table-cell office:value-type="string">
            <text:p><![CDATA[23-AFFIDAMENTO DIRETTO]]></text:p>
          </table:table-cell>
          <table:table-cell office:value-type="string">
            <text:p><![CDATA[Dott. Ing. Michele Leone - CF: 03257290787 / Dott. Ing. Pasquale Cosco - CF: CSCPQL70E03C352I / Dott. Ing. Sara Antonini - CF: NTNSRA90B62A475Q]]></text:p>
          </table:table-cell>
          <table:table-cell office:value-type="string">
            <text:p><![CDATA[Dott. Ing. Sara Antonini - CF: NTNSRA90B62A475Q]]></text:p>
          </table:table-cell>
        </table:table-row>
        <table:table-row>
          <table:table-cell office:value-type="string">
            <text:p><![CDATA[8766695991]]></text:p>
          </table:table-cell>
          <table:table-cell office:value-type="string">
            <text:p><![CDATA[Servizio tenico progettazione definitiva ed esecutiva lavori di consolidamento della frana posta a valle del nucleo abitato di Via Trento e Trieste]]></text:p>
          </table:table-cell>
          <table:table-cell office:value-type="string">
            <text:p><![CDATA[€ 46661.99]]></text:p>
          </table:table-cell>
          <table:table-cell office:value-type="string">
            <text:p><![CDATA[€ 46661.99]]></text:p>
          </table:table-cell>
          <table:table-cell office:value-type="string">
            <text:p><![CDATA[04-06-2021]]></text:p>
          </table:table-cell>
          <table:table-cell office:value-type="string">
            <text:p><![CDATA[31-12-2021]]></text:p>
          </table:table-cell>
          <table:table-cell office:value-type="string">
            <text:p><![CDATA[23-AFFIDAMENTO DIRETTO]]></text:p>
          </table:table-cell>
          <table:table-cell office:value-type="string">
            <text:p><![CDATA[Dott. Ing. Domenico De Simone - CF: DSMDNC66B23G141E / Dott. Arch. Angela Paglia - CF: 01616370704 / Dott. Ing. Diego Vizioli - CF: 02002660690]]></text:p>
          </table:table-cell>
          <table:table-cell office:value-type="string">
            <text:p><![CDATA[Dott. Ing. Domenico De Simone - CF: DSMDNC66B23G141E]]></text:p>
          </table:table-cell>
        </table:table-row>
        <table:table-row>
          <table:table-cell office:value-type="string">
            <text:p><![CDATA[877444985F]]></text:p>
          </table:table-cell>
          <table:table-cell office:value-type="string">
            <text:p><![CDATA[LAVORI DI REALIZZAZIONE PARCO INCLUSIVO IN VIA ACHILLE ROSICA. 1^ LOTTO]]></text:p>
          </table:table-cell>
          <table:table-cell office:value-type="string">
            <text:p><![CDATA[€ 27100.00]]></text:p>
          </table:table-cell>
          <table:table-cell office:value-type="string">
            <text:p><![CDATA[€ 27100.00]]></text:p>
          </table:table-cell>
          <table:table-cell office:value-type="string">
            <text:p><![CDATA[02-06-2021]]></text:p>
          </table:table-cell>
          <table:table-cell office:value-type="string">
            <text:p><![CDATA[31-12-2021]]></text:p>
          </table:table-cell>
          <table:table-cell office:value-type="string">
            <text:p><![CDATA[23-AFFIDAMENTO DIRETTO]]></text:p>
          </table:table-cell>
          <table:table-cell office:value-type="string">
            <text:p><![CDATA[TLF s.r.l. - CF: 02279550517]]></text:p>
          </table:table-cell>
          <table:table-cell office:value-type="string">
            <text:p><![CDATA[TLF s.r.l. - CF: 02279550517]]></text:p>
          </table:table-cell>
        </table:table-row>
        <table:table-row>
          <table:table-cell office:value-type="string">
            <text:p><![CDATA[87915833CD]]></text:p>
          </table:table-cell>
          <table:table-cell office:value-type="string">
            <text:p><![CDATA[Servizio tecnico per la redazione della progettazione definitiva, esecutiva, direzione lavori e contabilitÃ  dei lavori di: 'INTERVENTO DI RIGENERAZIONE URBANA: Housing sociale e sviluppo di servizi per la collettivitÃ  nelle aree PEEP in Via Raffael]]></text:p>
          </table:table-cell>
          <table:table-cell office:value-type="string">
            <text:p><![CDATA[€ 70722.75]]></text:p>
          </table:table-cell>
          <table:table-cell office:value-type="string">
            <text:p><![CDATA[€ 0.00]]></text:p>
          </table:table-cell>
          <table:table-cell office:value-type="string">
            <text:p><![CDATA[10-07-2021]]></text:p>
          </table:table-cell>
          <table:table-cell office:value-type="string">
            <text:p><![CDATA[31-12-2022]]></text:p>
          </table:table-cell>
          <table:table-cell office:value-type="string">
            <text:p><![CDATA[23-AFFIDAMENTO DIRETTO]]></text:p>
          </table:table-cell>
          <table:table-cell office:value-type="string">
            <text:p><![CDATA[Dott. Ing. Luca Scotti - CF: SCTLCU65E13A345V / Dott. Ing. Angelo Alimonti - CF: LMNNGL83L05E243E / Dott. Arch. Mario Roberto Salvatore Mazzeo - CF: MZZMRB60M27I370G]]></text:p>
          </table:table-cell>
          <table:table-cell office:value-type="string">
            <text:p><![CDATA[Dott. Ing. Angelo Alimonti - CF: LMNNGL83L05E243E]]></text:p>
          </table:table-cell>
        </table:table-row>
        <table:table-row>
          <table:table-cell office:value-type="string">
            <text:p><![CDATA[87933061AB]]></text:p>
          </table:table-cell>
          <table:table-cell office:value-type="string">
            <text:p><![CDATA[Lavori di riqualificazione energetica della Scuola dell'Infanzia e Scuola Primaria 'Vittorio Bachelet]]></text:p>
          </table:table-cell>
          <table:table-cell office:value-type="string">
            <text:p><![CDATA[€ 71466.24]]></text:p>
          </table:table-cell>
          <table:table-cell office:value-type="string">
            <text:p><![CDATA[€ 71466.24]]></text:p>
          </table:table-cell>
          <table:table-cell office:value-type="string">
            <text:p><![CDATA[05-07-2021]]></text:p>
          </table:table-cell>
          <table:table-cell office:value-type="string">
            <text:p><![CDATA[30-09-2021]]></text:p>
          </table:table-cell>
          <table:table-cell office:value-type="string">
            <text:p><![CDATA[23-AFFIDAMENTO DIRETTO]]></text:p>
          </table:table-cell>
          <table:table-cell office:value-type="string">
            <text:p><![CDATA[Pa. Art. s.r.l. - CF: 01631870688 / CO. GE.VA s.r.l. - CF: 02554920690 / VE. MA. s.r.l.u. - CF: 02117810685]]></text:p>
          </table:table-cell>
          <table:table-cell office:value-type="string">
            <text:p><![CDATA[CO. GE.VA s.r.l. - CF: 02554920690]]></text:p>
          </table:table-cell>
        </table:table-row>
        <table:table-row>
          <table:table-cell office:value-type="string">
            <text:p><![CDATA[87935803C7]]></text:p>
          </table:table-cell>
          <table:table-cell office:value-type="string">
            <text:p><![CDATA[Lavori di adeguamento alla normativa antincendio dell'edificio comunale destinato a Scuola Primaria e dell'Infanzia ubicato in Corso Umberto I, 44]]></text:p>
          </table:table-cell>
          <table:table-cell office:value-type="string">
            <text:p><![CDATA[€ 56817.02]]></text:p>
          </table:table-cell>
          <table:table-cell office:value-type="string">
            <text:p><![CDATA[€ 30000.00]]></text:p>
          </table:table-cell>
          <table:table-cell office:value-type="string">
            <text:p><![CDATA[03-07-2021]]></text:p>
          </table:table-cell>
          <table:table-cell office:value-type="string">
            <text:p><![CDATA[31-03-2022]]></text:p>
          </table:table-cell>
          <table:table-cell office:value-type="string">
            <text:p><![CDATA[23-AFFIDAMENTO DIRETTO]]></text:p>
          </table:table-cell>
          <table:table-cell office:value-type="string">
            <text:p><![CDATA[META di MAMMARELLA E C. s.n.c. - CF: 01828090694 / KLIFER s.r.l. - CF: 01716490683 / LABOR FORO s.r.l. - CF: 00664780699]]></text:p>
          </table:table-cell>
          <table:table-cell office:value-type="string">
            <text:p><![CDATA[META di MAMMARELLA E C. s.n.c. - CF: 01828090694]]></text:p>
          </table:table-cell>
        </table:table-row>
        <table:table-row>
          <table:table-cell office:value-type="string">
            <text:p><![CDATA[882509284C]]></text:p>
          </table:table-cell>
          <table:table-cell office:value-type="string">
            <text:p><![CDATA[Completamento dell'adeguamento alla normativa antincendio dell'edificio comunale destinato a Scuola Primaria e dell'Infanzia ubicato in Corso Umberto]]></text:p>
          </table:table-cell>
          <table:table-cell office:value-type="string">
            <text:p><![CDATA[€ 58254.73]]></text:p>
          </table:table-cell>
          <table:table-cell office:value-type="string">
            <text:p><![CDATA[€ 35000.00]]></text:p>
          </table:table-cell>
          <table:table-cell office:value-type="string">
            <text:p><![CDATA[17-07-2021]]></text:p>
          </table:table-cell>
          <table:table-cell office:value-type="string">
            <text:p><![CDATA[31-03-2022]]></text:p>
          </table:table-cell>
          <table:table-cell office:value-type="string">
            <text:p><![CDATA[23-AFFIDAMENTO DIRETTO]]></text:p>
          </table:table-cell>
          <table:table-cell office:value-type="string">
            <text:p><![CDATA[META di MAMMARELLA E C. s.n.c. - CF: 01828090694]]></text:p>
          </table:table-cell>
          <table:table-cell office:value-type="string">
            <text:p><![CDATA[META di MAMMARELLA E C. s.n.c. - CF: 01828090694]]></text:p>
          </table:table-cell>
        </table:table-row>
        <table:table-row>
          <table:table-cell office:value-type="string">
            <text:p><![CDATA[8838124AA4]]></text:p>
          </table:table-cell>
          <table:table-cell office:value-type="string">
            <text:p><![CDATA[Lavori di 'Efficientamento energetico dell'impianto di pubblica illuminazione di Borgo San Giovanni e del Centro Urbano]]></text:p>
          </table:table-cell>
          <table:table-cell office:value-type="string">
            <text:p><![CDATA[€ 71843.06]]></text:p>
          </table:table-cell>
          <table:table-cell office:value-type="string">
            <text:p><![CDATA[€ 15000.00]]></text:p>
          </table:table-cell>
          <table:table-cell office:value-type="string">
            <text:p><![CDATA[11-08-2021]]></text:p>
          </table:table-cell>
          <table:table-cell office:value-type="string">
            <text:p><![CDATA[31-03-2022]]></text:p>
          </table:table-cell>
          <table:table-cell office:value-type="string">
            <text:p><![CDATA[23-AFFIDAMENTO DIRETTO]]></text:p>
          </table:table-cell>
          <table:table-cell office:value-type="string">
            <text:p><![CDATA[Travaglini Domenico - CF: TRVDNC59S22H442C / Colanzi s.r.l. - CF: 02083060695 / F.lli Di Menna & Figli s.r.l. - CF: 00319070942]]></text:p>
          </table:table-cell>
          <table:table-cell office:value-type="string">
            <text:p><![CDATA[Travaglini Domenico - CF: TRVDNC59S22H442C]]></text:p>
          </table:table-cell>
        </table:table-row>
        <table:table-row>
          <table:table-cell office:value-type="string">
            <text:p><![CDATA[88807903BF]]></text:p>
          </table:table-cell>
          <table:table-cell office:value-type="string">
            <text:p><![CDATA[Opere di riqualificazione delle aree parcheggio site in Via Raffaele Paolucci, denominate 'Controviali'. 2^ LOTTO]]></text:p>
          </table:table-cell>
          <table:table-cell office:value-type="string">
            <text:p><![CDATA[€ 64140.26]]></text:p>
          </table:table-cell>
          <table:table-cell office:value-type="string">
            <text:p><![CDATA[€ 0.00]]></text:p>
          </table:table-cell>
          <table:table-cell office:value-type="string">
            <text:p><![CDATA[25-08-2021]]></text:p>
          </table:table-cell>
          <table:table-cell office:value-type="string">
            <text:p><![CDATA[30-06-2022]]></text:p>
          </table:table-cell>
          <table:table-cell office:value-type="string">
            <text:p><![CDATA[23-AFFIDAMENTO DIRETTO]]></text:p>
          </table:table-cell>
          <table:table-cell office:value-type="string">
            <text:p><![CDATA[Giancaterino Costruzioni s.a.s. - CF: 00438700684]]></text:p>
          </table:table-cell>
          <table:table-cell office:value-type="string">
            <text:p><![CDATA[Giancaterino Costruzioni s.a.s. - CF: 00438700684]]></text:p>
          </table:table-cell>
        </table:table-row>
        <table:table-row>
          <table:table-cell office:value-type="string">
            <text:p><![CDATA[9003557248]]></text:p>
          </table:table-cell>
          <table:table-cell office:value-type="string">
            <text:p><![CDATA[Adeguamento funzionale dell'impianto elettrico ed antincendio dell'edificio comunale destinato a Scuola Primaria e dell'Infanzia]]></text:p>
          </table:table-cell>
          <table:table-cell office:value-type="string">
            <text:p><![CDATA[€ 47149.00]]></text:p>
          </table:table-cell>
          <table:table-cell office:value-type="string">
            <text:p><![CDATA[€ 0.00]]></text:p>
          </table:table-cell>
          <table:table-cell office:value-type="string">
            <text:p><![CDATA[04-12-2021]]></text:p>
          </table:table-cell>
          <table:table-cell office:value-type="string">
            <text:p><![CDATA[31-03-2022]]></text:p>
          </table:table-cell>
          <table:table-cell office:value-type="string">
            <text:p><![CDATA[23-AFFIDAMENTO DIRETTO]]></text:p>
          </table:table-cell>
          <table:table-cell office:value-type="string">
            <text:p><![CDATA[META di MAMMARELLA E C. s.n.c. - CF: 01828090694]]></text:p>
          </table:table-cell>
          <table:table-cell office:value-type="string">
            <text:p><![CDATA[META di MAMMARELLA E C. s.n.c. - CF: 01828090694]]></text:p>
          </table:table-cell>
        </table:table-row>
        <table:table-row>
          <table:table-cell office:value-type="string">
            <text:p><![CDATA[9018010944]]></text:p>
          </table:table-cell>
          <table:table-cell office:value-type="string">
            <text:p><![CDATA[Lavori di ripristino di porzioni di pavimentazione stradale in Via Raffaele Paolucci, Via Trento e Trieste e Via Livio Parlatore]]></text:p>
          </table:table-cell>
          <table:table-cell office:value-type="string">
            <text:p><![CDATA[€ 43639.52]]></text:p>
          </table:table-cell>
          <table:table-cell office:value-type="string">
            <text:p><![CDATA[€ 0.00]]></text:p>
          </table:table-cell>
          <table:table-cell office:value-type="string">
            <text:p><![CDATA[29-12-2021]]></text:p>
          </table:table-cell>
          <table:table-cell office:value-type="string">
            <text:p><![CDATA[30-06-2022]]></text:p>
          </table:table-cell>
          <table:table-cell office:value-type="string">
            <text:p><![CDATA[23-AFFIDAMENTO DIRETTO]]></text:p>
          </table:table-cell>
          <table:table-cell office:value-type="string">
            <text:p><![CDATA[Costruzioni Primavera s.r.l. - CF: 02520970696 / Emoter Lavori s.r.l. - CF: 02415440698 / MTM di Mammarella G. & C. s.a.s. - CF: 01886210697]]></text:p>
          </table:table-cell>
          <table:table-cell office:value-type="string">
            <text:p><![CDATA[MTM di Mammarella G. & C. s.a.s. - CF: 01886210697]]></text:p>
          </table:table-cell>
        </table:table-row>
      </table:table>
    </office:spreadsheet>
  </office:body>
</office:document-content>
</file>

<file path=styles.xml><?xml version="1.0" encoding="utf-8"?>
<office:document-styles xmlns:office="urn:oasis:names:tc:opendocument:xmlns:office:1.0"/>
</file>