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B82BC5EF8]]></text:p>
          </table:table-cell>
          <table:table-cell office:value-type="string">
            <text:p><![CDATA[MANIFESTAZIONE "GIORNATA DEL RICORDO - LE FOIBE - 10 FEBBRAIO 2020". IMPEGNO DI SPESA.]]></text:p>
          </table:table-cell>
          <table:table-cell office:value-type="string">
            <text:p><![CDATA[€ 61.48]]></text:p>
          </table:table-cell>
          <table:table-cell office:value-type="string">
            <text:p><![CDATA[€ 61.47]]></text:p>
          </table:table-cell>
          <table:table-cell office:value-type="string">
            <text:p><![CDATA[28-01-2020]]></text:p>
          </table:table-cell>
          <table:table-cell office:value-type="string">
            <text:p><![CDATA[0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NDERLAND BY FLORA VERDE - CF: TRBCLD97C58E243N]]></text:p>
          </table:table-cell>
          <table:table-cell office:value-type="string">
            <text:p><![CDATA[WONDERLAND BY FLORA VERDE - CF: TRBCLD97C58E243N]]></text:p>
          </table:table-cell>
        </table:table-row>
        <table:table-row>
          <table:table-cell office:value-type="string">
            <text:p><![CDATA[Z1E2BDF393]]></text:p>
          </table:table-cell>
          <table:table-cell office:value-type="string">
            <text:p><![CDATA[FORNITURA MANIFESTI FUNEBRI PER LUTTO CITTADINO - DITTA ONORANZE FUNEBRI CIERI.]]></text:p>
          </table:table-cell>
          <table:table-cell office:value-type="string">
            <text:p><![CDATA[€ 50.00]]></text:p>
          </table:table-cell>
          <table:table-cell office:value-type="string">
            <text:p><![CDATA[€ 0.00]]></text:p>
          </table:table-cell>
          <table:table-cell office:value-type="string">
            <text:p><![CDATA[04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oranze Funebri Cieri - CF: 02440450696]]></text:p>
          </table:table-cell>
          <table:table-cell office:value-type="string">
            <text:p><![CDATA[Onoranze Funebri Cieri - CF: 02440450696]]></text:p>
          </table:table-cell>
        </table:table-row>
        <table:table-row>
          <table:table-cell office:value-type="string">
            <text:p><![CDATA[Z232C080EF]]></text:p>
          </table:table-cell>
          <table:table-cell office:value-type="string">
            <text:p><![CDATA[SERVIZIO DI FRONT OFFICE PER GLI UFFICI COMUNALI. AFFIDAMENTO E IMPEGNO DI SPESA.]]></text:p>
          </table:table-cell>
          <table:table-cell office:value-type="string">
            <text:p><![CDATA[€ 2213.11]]></text:p>
          </table:table-cell>
          <table:table-cell office:value-type="string">
            <text:p><![CDATA[€ 367.50]]></text:p>
          </table:table-cell>
          <table:table-cell office:value-type="string">
            <text:p><![CDATA[07-02-2020]]></text:p>
          </table:table-cell>
          <table:table-cell office:value-type="string">
            <text:p><![CDATA[19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8E2C14183]]></text:p>
          </table:table-cell>
          <table:table-cell office:value-type="string">
            <text:p><![CDATA[GESTIONE CASELLA PEC. AUMENTO GB MEMORIA DI ARCHIVIAZIONE. IMPEGNO DI SPESA.]]></text:p>
          </table:table-cell>
          <table:table-cell office:value-type="string">
            <text:p><![CDATA[€ 10.00]]></text:p>
          </table:table-cell>
          <table:table-cell office:value-type="string">
            <text:p><![CDATA[€ 10.00]]></text:p>
          </table:table-cell>
          <table:table-cell office:value-type="string">
            <text:p><![CDATA[17-02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0D2C23E05]]></text:p>
          </table:table-cell>
          <table:table-cell office:value-type="string">
            <text:p><![CDATA[REFERENDUM COSTITUZIONALE 29 MARZO 2020. ACQUISTO CARTELLA ELETTORALE. IMPEGNO DI SPESA.]]></text:p>
          </table:table-cell>
          <table:table-cell office:value-type="string">
            <text:p><![CDATA[€ 131.15]]></text:p>
          </table:table-cell>
          <table:table-cell office:value-type="string">
            <text:p><![CDATA[€ 131.00]]></text:p>
          </table:table-cell>
          <table:table-cell office:value-type="string">
            <text:p><![CDATA[17-02-2020]]></text:p>
          </table:table-cell>
          <table:table-cell office:value-type="string">
            <text:p><![CDATA[19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132C19313]]></text:p>
          </table:table-cell>
          <table:table-cell office:value-type="string">
            <text:p><![CDATA[SERVIZIO DI SUPPORTO TEMPORANEO UFFICIO ELETTORALE - REFERENDUM DEL 29 MARZO 2020. AFFIDAMENTO E IMPEGNO DI SPESA.]]></text:p>
          </table:table-cell>
          <table:table-cell office:value-type="string">
            <text:p><![CDATA[€ 491.80]]></text:p>
          </table:table-cell>
          <table:table-cell office:value-type="string">
            <text:p><![CDATA[€ 85.10]]></text:p>
          </table:table-cell>
          <table:table-cell office:value-type="string">
            <text:p><![CDATA[20-02-2020]]></text:p>
          </table:table-cell>
          <table:table-cell office:value-type="string">
            <text:p><![CDATA[1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ATICABILE Soc. Coop. Onlus - CF: 02325690697]]></text:p>
          </table:table-cell>
          <table:table-cell office:value-type="string">
            <text:p><![CDATA[PRATICABILE Soc. Coop. Onlus - CF: 02325690697]]></text:p>
          </table:table-cell>
        </table:table-row>
        <table:table-row>
          <table:table-cell office:value-type="string">
            <text:p><![CDATA[ZD62C84C64]]></text:p>
          </table:table-cell>
          <table:table-cell office:value-type="string">
            <text:p><![CDATA[ACQUISTO MASCHERINE DI SICUREZZA PER FRONTEGGIARE L'EMERGENZA CORONA-VIRUS. FORNITORE DITTA DECART SRL. -  AFFIDAMENTO DIRETTO AI SENSI DELL'ART. 36 COMMA 2 LETT. A) DEL D.LGS NR. 50/2016. IMPEGNO DI SPESA.]]></text:p>
          </table:table-cell>
          <table:table-cell office:value-type="string">
            <text:p><![CDATA[€ 92.00]]></text:p>
          </table:table-cell>
          <table:table-cell office:value-type="string">
            <text:p><![CDATA[€ 92.00]]></text:p>
          </table:table-cell>
          <table:table-cell office:value-type="string">
            <text:p><![CDATA[24-03-2020]]></text:p>
          </table:table-cell>
          <table:table-cell office:value-type="string">
            <text:p><![CDATA[0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142C8792B]]></text:p>
          </table:table-cell>
          <table:table-cell office:value-type="string">
            <text:p><![CDATA[ACQUISTO DI ALCOOL DENATURATO PER FRONTEGGIARE L'EMERGENZA SANITARIA CORONA-VIRUS. FORNITORE DITTA CAPUZZI BRICO SRL -  AFFIDAMENTO DIRETTO AI SENSI DELL'ART. 36 COMMA 2 LETT. A) DEL D.LGS NR. 50/2016. IMPEGNO DI SPESA.]]></text:p>
          </table:table-cell>
          <table:table-cell office:value-type="string">
            <text:p><![CDATA[€ 119.60]]></text:p>
          </table:table-cell>
          <table:table-cell office:value-type="string">
            <text:p><![CDATA[€ 119.60]]></text:p>
          </table:table-cell>
          <table:table-cell office:value-type="string">
            <text:p><![CDATA[25-03-2020]]></text:p>
          </table:table-cell>
          <table:table-cell office:value-type="string">
            <text:p><![CDATA[2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UZZI Brico - CF: 02631130693]]></text:p>
          </table:table-cell>
          <table:table-cell office:value-type="string">
            <text:p><![CDATA[CAPUZZI Brico - CF: 02631130693]]></text:p>
          </table:table-cell>
        </table:table-row>
        <table:table-row>
          <table:table-cell office:value-type="string">
            <text:p><![CDATA[Z502CF430B]]></text:p>
          </table:table-cell>
          <table:table-cell office:value-type="string">
            <text:p><![CDATA[NOLEGGIO FARI PER ILLUMINAZIONE FACCIATA COMUNE DI ORSOGNA IN OCCASIONE DEL 25 APRILE. IMPEGNO DI SPESA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1-04-2020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GDANAVICIUTE JUSTE - CF: BGDJST90M54Z146U]]></text:p>
          </table:table-cell>
          <table:table-cell office:value-type="string">
            <text:p><![CDATA[BAGDANAVICIUTE JUSTE - CF: BGDJST90M54Z146U]]></text:p>
          </table:table-cell>
        </table:table-row>
        <table:table-row>
          <table:table-cell office:value-type="string">
            <text:p><![CDATA[ZAC2CA2C49]]></text:p>
          </table:table-cell>
          <table:table-cell office:value-type="string">
            <text:p><![CDATA[MISURE DI SOLIDARIETA' ALIMENTARE- EMERGENZA COVID 19. ACQUISTO BUONI SPESA MULTIUSO. IMPEGNO DI SPESA.]]></text:p>
          </table:table-cell>
          <table:table-cell office:value-type="string">
            <text:p><![CDATA[€ 720.00]]></text:p>
          </table:table-cell>
          <table:table-cell office:value-type="string">
            <text:p><![CDATA[€ 0.00]]></text:p>
          </table:table-cell>
          <table:table-cell office:value-type="string">
            <text:p><![CDATA[21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8D2CD21AD]]></text:p>
          </table:table-cell>
          <table:table-cell office:value-type="string">
            <text:p><![CDATA[ACQUISTO TERMOMETRO PER MISURAZIONE TEMPERATURA CORPOREA - EMERGENZA COVID-19. IMPEGNO DI SPESA.]]></text:p>
          </table:table-cell>
          <table:table-cell office:value-type="string">
            <text:p><![CDATA[€ 33.61]]></text:p>
          </table:table-cell>
          <table:table-cell office:value-type="string">
            <text:p><![CDATA[€ 33.61]]></text:p>
          </table:table-cell>
          <table:table-cell office:value-type="string">
            <text:p><![CDATA[23-04-2020]]></text:p>
          </table:table-cell>
          <table:table-cell office:value-type="string">
            <text:p><![CDATA[2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NENNA Giorgio - CF: NNNGRG57C21G141G]]></text:p>
          </table:table-cell>
          <table:table-cell office:value-type="string">
            <text:p><![CDATA[FARMACIA NENNA Giorgio - CF: NNNGRG57C21G141G]]></text:p>
          </table:table-cell>
        </table:table-row>
        <table:table-row>
          <table:table-cell office:value-type="string">
            <text:p><![CDATA[Z172D1F2AD]]></text:p>
          </table:table-cell>
          <table:table-cell office:value-type="string">
            <text:p><![CDATA[FESTA DELLA REPUBBLICA 2020. CONCORSO PER LE SCUOLE "IL MIO 2 GIUGNO". IMPEGNO DI SPESA.]]></text:p>
          </table:table-cell>
          <table:table-cell office:value-type="string">
            <text:p><![CDATA[€ 135.00]]></text:p>
          </table:table-cell>
          <table:table-cell office:value-type="string">
            <text:p><![CDATA[€ 135.00]]></text:p>
          </table:table-cell>
          <table:table-cell office:value-type="string">
            <text:p><![CDATA[26-05-2020]]></text:p>
          </table:table-cell>
          <table:table-cell office:value-type="string">
            <text:p><![CDATA[1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232D1ED16]]></text:p>
          </table:table-cell>
          <table:table-cell office:value-type="string">
            <text:p><![CDATA[FESTA DELLA REPUBBLICA 2020. FORNITURA DI N.1 CORONA DI ALLORO COMMEMORATIVA. IMPEGNO DI SPESA.]]></text:p>
          </table:table-cell>
          <table:table-cell office:value-type="string">
            <text:p><![CDATA[€ 61.48]]></text:p>
          </table:table-cell>
          <table:table-cell office:value-type="string">
            <text:p><![CDATA[€ 61.48]]></text:p>
          </table:table-cell>
          <table:table-cell office:value-type="string">
            <text:p><![CDATA[26-05-2020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VERDE DI CURTI A. - CF: 01307310696]]></text:p>
          </table:table-cell>
          <table:table-cell office:value-type="string">
            <text:p><![CDATA[IDEA VERDE DI CURTI A. - CF: 01307310696]]></text:p>
          </table:table-cell>
        </table:table-row>
        <table:table-row>
          <table:table-cell office:value-type="string">
            <text:p><![CDATA[Z012D3859A]]></text:p>
          </table:table-cell>
          <table:table-cell office:value-type="string">
            <text:p><![CDATA[CORSO DI FORMAZIONE ONLINE PER I DIPENDENTI COMUNALI - IL SUAP E LA DISCIPLINA DELLE ATTIVITA' ECONOMICHE. IMPEGNO DI SPESA]]></text:p>
          </table:table-cell>
          <table:table-cell office:value-type="string">
            <text:p><![CDATA[€ 302.00]]></text:p>
          </table:table-cell>
          <table:table-cell office:value-type="string">
            <text:p><![CDATA[€ 300.00]]></text:p>
          </table:table-cell>
          <table:table-cell office:value-type="string">
            <text:p><![CDATA[05-06-2020]]></text:p>
          </table:table-cell>
          <table:table-cell office:value-type="string">
            <text:p><![CDATA[1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RITTOITALIA SRL - CF: 02516070618]]></text:p>
          </table:table-cell>
          <table:table-cell office:value-type="string">
            <text:p><![CDATA[DIRITTOITALIA SRL - CF: 02516070618]]></text:p>
          </table:table-cell>
        </table:table-row>
        <table:table-row>
          <table:table-cell office:value-type="string">
            <text:p><![CDATA[ZC62D3F682]]></text:p>
          </table:table-cell>
          <table:table-cell office:value-type="string">
            <text:p><![CDATA[ABBONAMENTO ALLA RIVISTA LO STATO CIVILE ITALIANO ANNO 2020. IMPEGNO DI SPESA.]]></text:p>
          </table:table-cell>
          <table:table-cell office:value-type="string">
            <text:p><![CDATA[€ 279.00]]></text:p>
          </table:table-cell>
          <table:table-cell office:value-type="string">
            <text:p><![CDATA[€ 279.00]]></text:p>
          </table:table-cell>
          <table:table-cell office:value-type="string">
            <text:p><![CDATA[09-06-2020]]></text:p>
          </table:table-cell>
          <table:table-cell office:value-type="string">
            <text:p><![CDATA[1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P.E.L. SAS - CF: 00285910378]]></text:p>
          </table:table-cell>
          <table:table-cell office:value-type="string">
            <text:p><![CDATA[S.E.P.E.L. SAS - CF: 00285910378]]></text:p>
          </table:table-cell>
        </table:table-row>
        <table:table-row>
          <table:table-cell office:value-type="string">
            <text:p><![CDATA[ZE52D432D4]]></text:p>
          </table:table-cell>
          <table:table-cell office:value-type="string">
            <text:p><![CDATA[SANIFICAZIONE E DISINFEZIONE DEI LOCALI COMUNALI IN CONSIDERAZIONE DEL LIVELLO DI ESPOSIZIONE AL RISCHIO DI CONTAGIO DA COVID-19 CONNESSO ALLO SVOLGIMENTO DEI COMPITI ISTITUZIONALI (Art. 114 del decreto-legge 17 marzo 2020, n. 18). IMPEGNO DI SPESA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9-06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A di Del Greco Elisa - CF: DLGLSE72B66E243Q]]></text:p>
          </table:table-cell>
          <table:table-cell office:value-type="string">
            <text:p><![CDATA[AGEA di Del Greco Elisa - CF: DLGLSE72B66E243Q]]></text:p>
          </table:table-cell>
        </table:table-row>
        <table:table-row>
          <table:table-cell office:value-type="string">
            <text:p><![CDATA[Z8B2D43315]]></text:p>
          </table:table-cell>
          <table:table-cell office:value-type="string">
            <text:p><![CDATA[SANIFICAZIONE E DISINFEZIONE DEI LOCALI COMUNALI IN CONSIDERAZIONE DEL LIVELLO DI ESPOSIZIONE AL RISCHIO DI CONTAGIO DA COVID-19 CONNESSO ALLO SVOLGIMENTO DEI COMPITI ISTITUZIONALI (Art. 114 del decreto-legge 17 marzo 2020, n. 18). IMPEGNO DI SPESA P]]></text:p>
          </table:table-cell>
          <table:table-cell office:value-type="string">
            <text:p><![CDATA[€ 1374.43]]></text:p>
          </table:table-cell>
          <table:table-cell office:value-type="string">
            <text:p><![CDATA[€ 1374.43]]></text:p>
          </table:table-cell>
          <table:table-cell office:value-type="string">
            <text:p><![CDATA[09-06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ABORRELLI V. & T. SNC - CF: 00101140697]]></text:p>
          </table:table-cell>
          <table:table-cell office:value-type="string">
            <text:p><![CDATA[TARABORRELLI V. & T. SNC - CF: 00101140697]]></text:p>
          </table:table-cell>
        </table:table-row>
        <table:table-row>
          <table:table-cell office:value-type="string">
            <text:p><![CDATA[Z112D42CAC]]></text:p>
          </table:table-cell>
          <table:table-cell office:value-type="string">
            <text:p><![CDATA[CONCESSIONE IN USO DEI LOCALI ADIBITI A MUSEO "M. PARLATORE", PRESSO L'EDIFICIO COMUNALE DENOMINATO TORRE DI BENE, SITO IN VIA SAN FRANCESCO. AFFIDAMENTO DELLA GESTIONE.]]></text:p>
          </table:table-cell>
          <table:table-cell office:value-type="string">
            <text:p><![CDATA[€ 2000.00]]></text:p>
          </table:table-cell>
          <table:table-cell office:value-type="string">
            <text:p><![CDATA[€ 1500.00]]></text:p>
          </table:table-cell>
          <table:table-cell office:value-type="string">
            <text:p><![CDATA[09-06-2020]]></text:p>
          </table:table-cell>
          <table:table-cell office:value-type="string">
            <text:p><![CDATA[0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CD2D8804A]]></text:p>
          </table:table-cell>
          <table:table-cell office:value-type="string">
            <text:p><![CDATA[ATTIVAZIONE CENTRO ESTIVO PER BAMBINI 0-5 ANNI PRESSO L'ASILO NIDO COMUNALE. AFFIDAMENTO E IMPEGNO DI SPESA.]]></text:p>
          </table:table-cell>
          <table:table-cell office:value-type="string">
            <text:p><![CDATA[€ 8196.72]]></text:p>
          </table:table-cell>
          <table:table-cell office:value-type="string">
            <text:p><![CDATA[€ 712.50]]></text:p>
          </table:table-cell>
          <table:table-cell office:value-type="string">
            <text:p><![CDATA[02-07-2020]]></text:p>
          </table:table-cell>
          <table:table-cell office:value-type="string">
            <text:p><![CDATA[1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P SOC. COOP. - CF: 02449630694]]></text:p>
          </table:table-cell>
          <table:table-cell office:value-type="string">
            <text:p><![CDATA[FORMUP SOC. COOP. - CF: 02449630694]]></text:p>
          </table:table-cell>
        </table:table-row>
        <table:table-row>
          <table:table-cell office:value-type="string">
            <text:p><![CDATA[ZE32D94955]]></text:p>
          </table:table-cell>
          <table:table-cell office:value-type="string">
            <text:p><![CDATA[POTENZIAMENTO DELLE ORE DEL "SERVIZIO DI SUPPORTO INFORMATICO PER LA GESTIONE DOCUMENTALE DELL'AREA AMMINISTRATIVA". IMPEGNO DI SPESA.]]></text:p>
          </table:table-cell>
          <table:table-cell office:value-type="string">
            <text:p><![CDATA[€ 2704.92]]></text:p>
          </table:table-cell>
          <table:table-cell office:value-type="string">
            <text:p><![CDATA[€ 1723.20]]></text:p>
          </table:table-cell>
          <table:table-cell office:value-type="string">
            <text:p><![CDATA[03-07-2020]]></text:p>
          </table:table-cell>
          <table:table-cell office:value-type="string">
            <text:p><![CDATA[15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572D974FA]]></text:p>
          </table:table-cell>
          <table:table-cell office:value-type="string">
            <text:p><![CDATA[ATTIVAZIONE CENTRO ESTIVO PER BAMBINI 6-11 ANNI PRESSO L'ASILO NIDO COMUNALE. AFFIDAMENTO E IMPEGNO DI SPESA.]]></text:p>
          </table:table-cell>
          <table:table-cell office:value-type="string">
            <text:p><![CDATA[€ 6147.54]]></text:p>
          </table:table-cell>
          <table:table-cell office:value-type="string">
            <text:p><![CDATA[€ 6147.54]]></text:p>
          </table:table-cell>
          <table:table-cell office:value-type="string">
            <text:p><![CDATA[06-07-2020]]></text:p>
          </table:table-cell>
          <table:table-cell office:value-type="string">
            <text:p><![CDATA[03-09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DB2D94923]]></text:p>
          </table:table-cell>
          <table:table-cell office:value-type="string">
            <text:p><![CDATA[SERVIZIO ARCHIVISTA PRESSO COMUNE DI ORSOGNA. AFFIDAMENTO E IMPEGNO DI SPESA.]]></text:p>
          </table:table-cell>
          <table:table-cell office:value-type="string">
            <text:p><![CDATA[€ 36960.00]]></text:p>
          </table:table-cell>
          <table:table-cell office:value-type="string">
            <text:p><![CDATA[€ 8858.80]]></text:p>
          </table:table-cell>
          <table:table-cell office:value-type="string">
            <text:p><![CDATA[07-07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ATICABILE Soc. Coop. Onlus - CF: 02325690697]]></text:p>
          </table:table-cell>
          <table:table-cell office:value-type="string">
            <text:p><![CDATA[PRATICABILE Soc. Coop. Onlus - CF: 02325690697]]></text:p>
          </table:table-cell>
        </table:table-row>
        <table:table-row>
          <table:table-cell office:value-type="string">
            <text:p><![CDATA[ZC12DF9FAB]]></text:p>
          </table:table-cell>
          <table:table-cell office:value-type="string">
            <text:p><![CDATA[PROGETTO SERVIZIO CIVILE ANNO 2019. IMPEGNO DI SPESA PER AFFIDAMENTO SERVIZI RELATIVI ALLA PROGETTAZIONE, SELEZIONE, FORMAZIONE E GESTIONE DEI PROGETTI.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13-08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Antonella Coccione - CF: CCCNNL70L54G141X]]></text:p>
          </table:table-cell>
          <table:table-cell office:value-type="string">
            <text:p><![CDATA[Dott.ssa Antonella Coccione - CF: CCCNNL70L54G141X]]></text:p>
          </table:table-cell>
        </table:table-row>
        <table:table-row>
          <table:table-cell office:value-type="string">
            <text:p><![CDATA[Z002E10677]]></text:p>
          </table:table-cell>
          <table:table-cell office:value-type="string">
            <text:p><![CDATA[IMPEGNO DI SPESA PER LA FORNITURA TRAMITE MEPA DI BANDIERE PER GLI EDIFICI COMUNALI, LE SCUOLE E I MONUMENTI ALLA MEMORIA.]]></text:p>
          </table:table-cell>
          <table:table-cell office:value-type="string">
            <text:p><![CDATA[€ 146.00]]></text:p>
          </table:table-cell>
          <table:table-cell office:value-type="string">
            <text:p><![CDATA[€ 146.00]]></text:p>
          </table:table-cell>
          <table:table-cell office:value-type="string">
            <text:p><![CDATA[26-08-2020]]></text:p>
          </table:table-cell>
          <table:table-cell office:value-type="string">
            <text:p><![CDATA[1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GGIONATO ROBERTO - CF: FGGRRT74M13F464Y]]></text:p>
          </table:table-cell>
          <table:table-cell office:value-type="string">
            <text:p><![CDATA[FAGGIONATO ROBERTO - CF: FGGRRT74M13F464Y]]></text:p>
          </table:table-cell>
        </table:table-row>
        <table:table-row>
          <table:table-cell office:value-type="string">
            <text:p><![CDATA[Z232C080EF]]></text:p>
          </table:table-cell>
          <table:table-cell office:value-type="string">
            <text:p><![CDATA[SERVIZIO DI FRONT OFFICE PER GLI UFFICI COMUNALI. RIDETERMINAZIONE IMPEGNO DI SPESA.]]></text:p>
          </table:table-cell>
          <table:table-cell office:value-type="string">
            <text:p><![CDATA[€ 1845.61]]></text:p>
          </table:table-cell>
          <table:table-cell office:value-type="string">
            <text:p><![CDATA[€ 1391.25]]></text:p>
          </table:table-cell>
          <table:table-cell office:value-type="string">
            <text:p><![CDATA[31-08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1E2DF68F3]]></text:p>
          </table:table-cell>
          <table:table-cell office:value-type="string">
            <text:p><![CDATA[ESTERNALIZZAZIONE DEL SERVIZIO DI NOTIFICAZIONE ATTI DEL COMUNE DI ORSOGNA ED ALTRI ENTI PER IL PERIODO DI UN ANNO - ATTO DI INDIRIZZO. AFFIDAMENTO ED IMPEGNO DI SPESA.]]></text:p>
          </table:table-cell>
          <table:table-cell office:value-type="string">
            <text:p><![CDATA[€ 2459.02]]></text:p>
          </table:table-cell>
          <table:table-cell office:value-type="string">
            <text:p><![CDATA[€ 0.00]]></text:p>
          </table:table-cell>
          <table:table-cell office:value-type="string">
            <text:p><![CDATA[31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ALT CENTRO NORD - CF: 97103880585]]></text:p>
          </table:table-cell>
          <table:table-cell office:value-type="string">
            <text:p><![CDATA[POSTE ITALIANE SPA ALT CENTRO NORD - CF: 97103880585]]></text:p>
          </table:table-cell>
        </table:table-row>
        <table:table-row>
          <table:table-cell office:value-type="string">
            <text:p><![CDATA[Z912E1E1F4]]></text:p>
          </table:table-cell>
          <table:table-cell office:value-type="string">
            <text:p><![CDATA[REFERENDUM DEL 20 E 21 SETTEMBRE 2020. ACQUISTO PRESIDI PER EMERGENZA COVID - KIT CARTELLI SEGNALETICA COVID E KIT SANIFICAZIONE SEZIONI ELETTORALI. IMPEGNO DI SPESA.]]></text:p>
          </table:table-cell>
          <table:table-cell office:value-type="string">
            <text:p><![CDATA[€ 232.00]]></text:p>
          </table:table-cell>
          <table:table-cell office:value-type="string">
            <text:p><![CDATA[€ 232.00]]></text:p>
          </table:table-cell>
          <table:table-cell office:value-type="string">
            <text:p><![CDATA[01-09-2020]]></text:p>
          </table:table-cell>
          <table:table-cell office:value-type="string">
            <text:p><![CDATA[29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F72E24600]]></text:p>
          </table:table-cell>
          <table:table-cell office:value-type="string">
            <text:p><![CDATA[IMPEGNO DI SPESA PER ACQUISTO, MEDIANTE MEPA, DI N. 500 CARTELLINI MARCATEMPO.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2-09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TIME - CF: 03717821007]]></text:p>
          </table:table-cell>
          <table:table-cell office:value-type="string">
            <text:p><![CDATA[ELTIME - CF: 03717821007]]></text:p>
          </table:table-cell>
        </table:table-row>
        <table:table-row>
          <table:table-cell office:value-type="string">
            <text:p><![CDATA[Z1E2E61006]]></text:p>
          </table:table-cell>
          <table:table-cell office:value-type="string">
            <text:p><![CDATA[REFERENDUM COSTITUZIONALE DEL 20 E 21 SETTEMBRE - SANIFICAZIONE POST-CONSULTAZIONI DEI LOCALI SITI IN VIA A.ROSICA. AFFIDAMENTO E IMPEGNO DI SPESA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8-09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A di Del Greco Elisa - CF: DLGLSE72B66E243Q]]></text:p>
          </table:table-cell>
          <table:table-cell office:value-type="string">
            <text:p><![CDATA[AGEA di Del Greco Elisa - CF: DLGLSE72B66E243Q]]></text:p>
          </table:table-cell>
        </table:table-row>
        <table:table-row>
          <table:table-cell office:value-type="string">
            <text:p><![CDATA[ZC62E61034]]></text:p>
          </table:table-cell>
          <table:table-cell office:value-type="string">
            <text:p><![CDATA[SANIFICAZIONE PREVENTIVA PER EMERGENZA SANITARIA COVID-19 DEI LOCALI DELLA SCUOLA DELL'INFANZIA E SCUOLA PRIMARIA DI ORSOGNA. AFFIDAMENTO E IMPEGNO DI SPESA.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8-09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A di Del Greco Elisa - CF: DLGLSE72B66E243Q]]></text:p>
          </table:table-cell>
          <table:table-cell office:value-type="string">
            <text:p><![CDATA[AGEA di Del Greco Elisa - CF: DLGLSE72B66E243Q]]></text:p>
          </table:table-cell>
        </table:table-row>
        <table:table-row>
          <table:table-cell office:value-type="string">
            <text:p><![CDATA[Z792E74FAC]]></text:p>
          </table:table-cell>
          <table:table-cell office:value-type="string">
            <text:p><![CDATA[ACQUISTO BLOCCHETTI BUONI PASTO PER REFEZIONE SCOLASTICA - A.S. 2020-2021. IMPEGNO DI SPESA.]]></text:p>
          </table:table-cell>
          <table:table-cell office:value-type="string">
            <text:p><![CDATA[€ 409.84]]></text:p>
          </table:table-cell>
          <table:table-cell office:value-type="string">
            <text:p><![CDATA[€ 0.00]]></text:p>
          </table:table-cell>
          <table:table-cell office:value-type="string">
            <text:p><![CDATA[24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872E88655]]></text:p>
          </table:table-cell>
          <table:table-cell office:value-type="string">
            <text:p><![CDATA[AFFIDAMENTO AGGIORNAMENTO SITO ISTITUZIONALE DELL'ENTE. IMPEGNO DI SPESA.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3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FESSIONAL NET DI CECCAROSSI GIUSTINO - CF: CCCGTN72A21E243J]]></text:p>
          </table:table-cell>
          <table:table-cell office:value-type="string">
            <text:p><![CDATA[PROFESSIONAL NET DI CECCAROSSI GIUSTINO - CF: CCCGTN72A21E243J]]></text:p>
          </table:table-cell>
        </table:table-row>
        <table:table-row>
          <table:table-cell office:value-type="string">
            <text:p><![CDATA[ZB42EA5966]]></text:p>
          </table:table-cell>
          <table:table-cell office:value-type="string">
            <text:p><![CDATA[ACQUISTO CARTA PER FOTOCOPIE AD USO UFFICI COMUNALI. IMPEGNO DI SPESA.]]></text:p>
          </table:table-cell>
          <table:table-cell office:value-type="string">
            <text:p><![CDATA[€ 588.00]]></text:p>
          </table:table-cell>
          <table:table-cell office:value-type="string">
            <text:p><![CDATA[€ 588.00]]></text:p>
          </table:table-cell>
          <table:table-cell office:value-type="string">
            <text:p><![CDATA[07-10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CED - CF: 01952150264]]></text:p>
          </table:table-cell>
          <table:table-cell office:value-type="string">
            <text:p><![CDATA[PROCED - CF: 01952150264]]></text:p>
          </table:table-cell>
        </table:table-row>
        <table:table-row>
          <table:table-cell office:value-type="string">
            <text:p><![CDATA[Z722EA77A7]]></text:p>
          </table:table-cell>
          <table:table-cell office:value-type="string">
            <text:p><![CDATA[ACQUISTO NUOVE BANDIERE CON LOGO COMUNALE. IMPEGNO DI SPESA.]]></text:p>
          </table:table-cell>
          <table:table-cell office:value-type="string">
            <text:p><![CDATA[€ 256.50]]></text:p>
          </table:table-cell>
          <table:table-cell office:value-type="string">
            <text:p><![CDATA[€ 256.50]]></text:p>
          </table:table-cell>
          <table:table-cell office:value-type="string">
            <text:p><![CDATA[07-10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GGIONATO ROBERTO - CF: FGGRRT74M13F464Y]]></text:p>
          </table:table-cell>
          <table:table-cell office:value-type="string">
            <text:p><![CDATA[FAGGIONATO ROBERTO - CF: FGGRRT74M13F464Y]]></text:p>
          </table:table-cell>
        </table:table-row>
        <table:table-row>
          <table:table-cell office:value-type="string">
            <text:p><![CDATA[Z4E2EBD4CD]]></text:p>
          </table:table-cell>
          <table:table-cell office:value-type="string">
            <text:p><![CDATA[ESTENSIONE SERVIZIO SCUOLABUS PER TRASPORTO DISABILI DA OTTOBRE 2020 A GIUGNO 2021. AFFIDAMENTO E IMPEGNO DI SPESA.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08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ancio Luciano - CF: 01712010691]]></text:p>
          </table:table-cell>
          <table:table-cell office:value-type="string">
            <text:p><![CDATA[Ciancio Luciano - CF: 01712010691]]></text:p>
          </table:table-cell>
        </table:table-row>
        <table:table-row>
          <table:table-cell office:value-type="string">
            <text:p><![CDATA[Z0B2ECAF09]]></text:p>
          </table:table-cell>
          <table:table-cell office:value-type="string">
            <text:p><![CDATA[CORSO IN MODALITA' WEBINAR SULLA "TRANSIZIONE DIGITALE" DEL 14/10/2020 REALIZZATO DALLA DITTA MYO+ EDK. IMPEGNO DI SPESA.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13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5A2EC12DD]]></text:p>
          </table:table-cell>
          <table:table-cell office:value-type="string">
            <text:p><![CDATA[ACQUISTO SCAFFALI AD USO UFFICI COMUNALI. IMPEGNO DI SPESA]]></text:p>
          </table:table-cell>
          <table:table-cell office:value-type="string">
            <text:p><![CDATA[€ 196.07]]></text:p>
          </table:table-cell>
          <table:table-cell office:value-type="string">
            <text:p><![CDATA[€ 196.07]]></text:p>
          </table:table-cell>
          <table:table-cell office:value-type="string">
            <text:p><![CDATA[14-10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ITI FABIO - CF: 01955700693]]></text:p>
          </table:table-cell>
          <table:table-cell office:value-type="string">
            <text:p><![CDATA[AURITI FABIO - CF: 01955700693]]></text:p>
          </table:table-cell>
        </table:table-row>
        <table:table-row>
          <table:table-cell office:value-type="string">
            <text:p><![CDATA[ZED2ECC2C5]]></text:p>
          </table:table-cell>
          <table:table-cell office:value-type="string">
            <text:p><![CDATA[SERVIZIO DI ACCOMPAGNAMENTO E VIGILANZA SUGLI SCUOLABUS DA OTTOBRE 2020 A GIUGNO 2021. AFFIDAMENTO E IMPEGNO DI SPESA.]]></text:p>
          </table:table-cell>
          <table:table-cell office:value-type="string">
            <text:p><![CDATA[€ 14762.18]]></text:p>
          </table:table-cell>
          <table:table-cell office:value-type="string">
            <text:p><![CDATA[€ 2257.32]]></text:p>
          </table:table-cell>
          <table:table-cell office:value-type="string">
            <text:p><![CDATA[15-10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P SOC. COOP. - CF: 02449630694]]></text:p>
          </table:table-cell>
          <table:table-cell office:value-type="string">
            <text:p><![CDATA[FORMUP SOC. COOP. - CF: 02449630694]]></text:p>
          </table:table-cell>
        </table:table-row>
        <table:table-row>
          <table:table-cell office:value-type="string">
            <text:p><![CDATA[ZAE2ECBC93]]></text:p>
          </table:table-cell>
          <table:table-cell office:value-type="string">
            <text:p><![CDATA[FORNITURA MATERIALE DI CANCELLERIA AD USO LOCALI COMUNALI - DITTA ERREBIAN S.P.A. - IMPEGNO DI SPESA]]></text:p>
          </table:table-cell>
          <table:table-cell office:value-type="string">
            <text:p><![CDATA[€ 300.56]]></text:p>
          </table:table-cell>
          <table:table-cell office:value-type="string">
            <text:p><![CDATA[€ 300.56]]></text:p>
          </table:table-cell>
          <table:table-cell office:value-type="string">
            <text:p><![CDATA[16-10-2020]]></text:p>
          </table:table-cell>
          <table:table-cell office:value-type="string">
            <text:p><![CDATA[2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C52ECBBE9]]></text:p>
          </table:table-cell>
          <table:table-cell office:value-type="string">
            <text:p><![CDATA[FORNITURA MATERIALE DI PULIZIA AD USO LOCALI COMUNALI - DITTA ERREBIAN S.P.A. - IMPEGNO DI SPESA]]></text:p>
          </table:table-cell>
          <table:table-cell office:value-type="string">
            <text:p><![CDATA[€ 483.00]]></text:p>
          </table:table-cell>
          <table:table-cell office:value-type="string">
            <text:p><![CDATA[€ 483.00]]></text:p>
          </table:table-cell>
          <table:table-cell office:value-type="string">
            <text:p><![CDATA[16-10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102EE1350]]></text:p>
          </table:table-cell>
          <table:table-cell office:value-type="string">
            <text:p><![CDATA[FORNITURA MANIFESTI PER COMMEMORAZIONE DEL 2 E 4 NOVEMBRE 2020. IMPEGNO DI SPESA.]]></text:p>
          </table:table-cell>
          <table:table-cell office:value-type="string">
            <text:p><![CDATA[€ 85.00]]></text:p>
          </table:table-cell>
          <table:table-cell office:value-type="string">
            <text:p><![CDATA[€ 85.00]]></text:p>
          </table:table-cell>
          <table:table-cell office:value-type="string">
            <text:p><![CDATA[22-10-2020]]></text:p>
          </table:table-cell>
          <table:table-cell office:value-type="string">
            <text:p><![CDATA[2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202F0CFC2]]></text:p>
          </table:table-cell>
          <table:table-cell office:value-type="string">
            <text:p><![CDATA[CORSO FORMATIVO IN MODALITA' WEBINAR ORGANIZZATO DALLA DITTA DIRITTO ITALIA DAL TITOLO "LE ATTIVITA' PRODUTTIVE E IL SUAP DOPO IL DECRETO SEMPLIFICAZIONI - DL 76/2020 CONVERTITO DALLA LEGGE N.120/2020". IMPEGNO DI SPESA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3-11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RITTOITALIA SRL - CF: 02516070618]]></text:p>
          </table:table-cell>
          <table:table-cell office:value-type="string">
            <text:p><![CDATA[DIRITTOITALIA SRL - CF: 02516070618]]></text:p>
          </table:table-cell>
        </table:table-row>
        <table:table-row>
          <table:table-cell office:value-type="string">
            <text:p><![CDATA[Z912F0E950]]></text:p>
          </table:table-cell>
          <table:table-cell office:value-type="string">
            <text:p><![CDATA[ACQUISTO MASCHERINE CHIRURGICHE AD UTILIZZO DEL PERSONALE DEL COMUNE PER PREVENIRE LA DIFFUSIONE DEL CONTAGIO DA COVID-19. IMPEGNO DI SPESA A FAVORE DELLA DITTA PROCED SRL.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03-11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CED - CF: 01952150264]]></text:p>
          </table:table-cell>
          <table:table-cell office:value-type="string">
            <text:p><![CDATA[PROCED - CF: 01952150264]]></text:p>
          </table:table-cell>
        </table:table-row>
        <table:table-row>
          <table:table-cell office:value-type="string">
            <text:p><![CDATA[Z172F0EABF]]></text:p>
          </table:table-cell>
          <table:table-cell office:value-type="string">
            <text:p><![CDATA[ACQUISTO PRODOTTI PER LA SANIFICAZIONE DEI LOCALI COMUNALI PER PREVENIRE LA DIFFUSIONE DEL CONTAGIO DA COVID-19. IMPEGNO DI SPESA A FAVORE DELLA DITTA PROCED SRL.]]></text:p>
          </table:table-cell>
          <table:table-cell office:value-type="string">
            <text:p><![CDATA[€ 162.80]]></text:p>
          </table:table-cell>
          <table:table-cell office:value-type="string">
            <text:p><![CDATA[€ 162.80]]></text:p>
          </table:table-cell>
          <table:table-cell office:value-type="string">
            <text:p><![CDATA[03-11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CED - CF: 01952150264]]></text:p>
          </table:table-cell>
          <table:table-cell office:value-type="string">
            <text:p><![CDATA[PROCED - CF: 01952150264]]></text:p>
          </table:table-cell>
        </table:table-row>
        <table:table-row>
          <table:table-cell office:value-type="string">
            <text:p><![CDATA[Z0C2F0F38C]]></text:p>
          </table:table-cell>
          <table:table-cell office:value-type="string">
            <text:p><![CDATA[ACQUISTO MASCHERINE CHIRURGICHE AD UTILIZZO DEL PERSONALE DEL COMUNE PER PREVENIRE LA DIFFUSIONE DEL CONTAGIO DA COVID-19. IMPEGNO DI SPESA A FAVORE DELLA DITTA UNIEURO ORSOGNA.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CE LUIGI Unieuro - CF: PCALGU59H09G128J]]></text:p>
          </table:table-cell>
          <table:table-cell office:value-type="string">
            <text:p><![CDATA[PACE LUIGI Unieuro - CF: PCALGU59H09G128J]]></text:p>
          </table:table-cell>
        </table:table-row>
        <table:table-row>
          <table:table-cell office:value-type="string">
            <text:p><![CDATA[Z952EF4CA2]]></text:p>
          </table:table-cell>
          <table:table-cell office:value-type="string">
            <text:p><![CDATA[ACQUISTO N.8 TERMOMETRI PER MISURAZIONE TEMPERATURA CORPOREA AD USO UFFICI COMUNALI - EMERGENZA COVID-19. IMPEGNO DI SPESA A FAVORE DELLA DITTA FARMACIA NENNA DI NENNA GIORGIO.]]></text:p>
          </table:table-cell>
          <table:table-cell office:value-type="string">
            <text:p><![CDATA[€ 472.00]]></text:p>
          </table:table-cell>
          <table:table-cell office:value-type="string">
            <text:p><![CDATA[€ 472.00]]></text:p>
          </table:table-cell>
          <table:table-cell office:value-type="string">
            <text:p><![CDATA[11-11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NENNA Giorgio - CF: NNNGRG57C21G141G]]></text:p>
          </table:table-cell>
          <table:table-cell office:value-type="string">
            <text:p><![CDATA[FARMACIA NENNA Giorgio - CF: NNNGRG57C21G141G]]></text:p>
          </table:table-cell>
        </table:table-row>
        <table:table-row>
          <table:table-cell office:value-type="string">
            <text:p><![CDATA[ZB62EF4EAA]]></text:p>
          </table:table-cell>
          <table:table-cell office:value-type="string">
            <text:p><![CDATA[FORNITURA MATERIALE PER LA SANIFICAZIONE DEI LOCALI COMUNALI PER PREVENZIONE DELLA DIFFUSIONE DEL VIRUS COVID-19. IMPEGNO DI SPESA A FAVORE DELLA DITTA DECART SRL.]]></text:p>
          </table:table-cell>
          <table:table-cell office:value-type="string">
            <text:p><![CDATA[€ 888.60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AF2EF644F]]></text:p>
          </table:table-cell>
          <table:table-cell office:value-type="string">
            <text:p><![CDATA[SANIFICAZIONE E DISINFEZIONE DEI LOCALI COMUNALI IN CONSIDERAZIONE DEL LIVELLO DI ESPOSIZIONE AL RISCHIO DI CONTAGIO DA COVID-19 CONNESSO ALLO SVOLGIMENTO DEI COMPITI ISTITUZIONALI. IMPEGNO DI SPESA PER SANIFICAZIONE LOCALI DA PARTE DELLA DITTA AGEA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A di Del Greco Elisa - CF: DLGLSE72B66E243Q]]></text:p>
          </table:table-cell>
          <table:table-cell office:value-type="string">
            <text:p><![CDATA[AGEA di Del Greco Elisa - CF: DLGLSE72B66E243Q]]></text:p>
          </table:table-cell>
        </table:table-row>
        <table:table-row>
          <table:table-cell office:value-type="string">
            <text:p><![CDATA[Z8E2F32A00]]></text:p>
          </table:table-cell>
          <table:table-cell office:value-type="string">
            <text:p><![CDATA[ACQUISTO MASCHERINE LAVABILI AD UTILIZZO DEL PERSONALE DEL COMUNE PER PREVENIRE LA DIFFUSIONE DEL CONTAGIO DA COVID-19. IMPEGNO DI SPESA A FAVORE DELLA DITTA VENERE REPPRESENTANZE.]]></text:p>
          </table:table-cell>
          <table:table-cell office:value-type="string">
            <text:p><![CDATA[€ 284.00]]></text:p>
          </table:table-cell>
          <table:table-cell office:value-type="string">
            <text:p><![CDATA[€ 284.00]]></text:p>
          </table:table-cell>
          <table:table-cell office:value-type="string">
            <text:p><![CDATA[12-11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NERE RAPPRESENTANZE sas - CF: 02231450681]]></text:p>
          </table:table-cell>
          <table:table-cell office:value-type="string">
            <text:p><![CDATA[VENERE RAPPRESENTANZE sas - CF: 02231450681]]></text:p>
          </table:table-cell>
        </table:table-row>
        <table:table-row>
          <table:table-cell office:value-type="string">
            <text:p><![CDATA[Z022F6CFE9]]></text:p>
          </table:table-cell>
          <table:table-cell office:value-type="string">
            <text:p><![CDATA[SERVIZI AGGUNTIVI DI GESTIONE DELL'ASILO NIDO COMUNALE- MAGGIORI ONERI DA COVID-19. IMPEGNO DI SPESA.]]></text:p>
          </table:table-cell>
          <table:table-cell office:value-type="string">
            <text:p><![CDATA[€ 24912.40]]></text:p>
          </table:table-cell>
          <table:table-cell office:value-type="string">
            <text:p><![CDATA[€ 24912.40]]></text:p>
          </table:table-cell>
          <table:table-cell office:value-type="string">
            <text:p><![CDATA[17-11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P SOC. COOP. - CF: 02449630694]]></text:p>
          </table:table-cell>
          <table:table-cell office:value-type="string">
            <text:p><![CDATA[FORMUP SOC. COOP. - CF: 02449630694]]></text:p>
          </table:table-cell>
        </table:table-row>
        <table:table-row>
          <table:table-cell office:value-type="string">
            <text:p><![CDATA[ZC82F4AC40]]></text:p>
          </table:table-cell>
          <table:table-cell office:value-type="string">
            <text:p><![CDATA[DITTA DECART SRL. IMPEGNO DI SPESA PER LA FORNITURA DI REGISTRI STATO CIVILE ANNO 2021.]]></text:p>
          </table:table-cell>
          <table:table-cell office:value-type="string">
            <text:p><![CDATA[€ 201.67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7A2F4AFBD]]></text:p>
          </table:table-cell>
          <table:table-cell office:value-type="string">
            <text:p><![CDATA[RILEGATURA REGISTRI STATO CIVILE ANNO 2019. IMPEGNO DI SPESA.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2C2F4B144]]></text:p>
          </table:table-cell>
          <table:table-cell office:value-type="string">
            <text:p><![CDATA[CORSO ONLINE "ANTICORRUZIONE E TRASPARENZA" FORNITO DALLA DITTA MYO SPA. IMPEGNO DI SPESA.]]></text:p>
          </table:table-cell>
          <table:table-cell office:value-type="string">
            <text:p><![CDATA[€ 198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A82F4F501]]></text:p>
          </table:table-cell>
          <table:table-cell office:value-type="string">
            <text:p><![CDATA[ACQUISTO VOLUMI PER GLI UFFICI DEMOGRAFICI - DITTA MAGGIOLI SPA. IMPEGNO DI SPESA.]]></text:p>
          </table:table-cell>
          <table:table-cell office:value-type="string">
            <text:p><![CDATA[€ 473.20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B12F60319]]></text:p>
          </table:table-cell>
          <table:table-cell office:value-type="string">
            <text:p><![CDATA[FONDO EMERGENZE IMPRESE E ISTITUZIONI CULTURALI DI CUI ALL'ART.183, COMMA 2, DEL D.L. N.34/2020, DESTINATA AL SOSTEGNO DEL LIBRO E DELL'INTERA FILIERA DELL'EDITORIA LIBRARIA. ACCERTAMENTO E IMPEGNO DI SPESA.]]></text:p>
          </table:table-cell>
          <table:table-cell office:value-type="string">
            <text:p><![CDATA[€ 5000.95]]></text:p>
          </table:table-cell>
          <table:table-cell office:value-type="string">
            <text:p><![CDATA[€ 4996.70]]></text:p>
          </table:table-cell>
          <table:table-cell office:value-type="string">
            <text:p><![CDATA[01-12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Bacme srls - CF: 02582050692 / MASTROCOLA SIMONA - CF: MSTSMN78R65E243P / CARTOLIBRERIA GRELE di Laura Di Crescenzo - CF: DCRLRA59A55E243T / D'alfonso marisa - CF: DLFMRS64L58G482O / DE PAMPHILIS BARBARA - CF: DPMBBR72H69E435U]]></text:p>
          </table:table-cell>
          <table:table-cell office:value-type="string">
            <text:p><![CDATA[CARTOLIBRERIA GRELE di Laura Di Crescenzo - CF: DCRLRA59A55E243T / DE PAMPHILIS BARBARA - CF: DPMBBR72H69E435U / D'alfonso marisa - CF: DLFMRS64L58G482O / MASTROCOLA SIMONA - CF: MSTSMN78R65E243P / Edizioni Bacme srls - CF: 02582050692]]></text:p>
          </table:table-cell>
        </table:table-row>
        <table:table-row>
          <table:table-cell office:value-type="string">
            <text:p><![CDATA[Z1E2FA76FB]]></text:p>
          </table:table-cell>
          <table:table-cell office:value-type="string">
            <text:p><![CDATA[SERVIZIO DI SUPPORTO INFORMATICO PER LA GESTIONE DOCUMENTALE DELL'AREA AMMINISTRATIVA DAL 01.01.2021 AL 31.12.2021 - AFFIDAMENTO E IMPEGNO DI SPESA.]]></text:p>
          </table:table-cell>
          <table:table-cell office:value-type="string">
            <text:p><![CDATA[€ 16750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ATICABILE Soc. Coop. Onlus - CF: 02325690697]]></text:p>
          </table:table-cell>
          <table:table-cell office:value-type="string">
            <text:p><![CDATA[PRATICABILE Soc. Coop. Onlus - CF: 02325690697]]></text:p>
          </table:table-cell>
        </table:table-row>
        <table:table-row>
          <table:table-cell office:value-type="string">
            <text:p><![CDATA[Z762FB59A8]]></text:p>
          </table:table-cell>
          <table:table-cell office:value-type="string">
            <text:p><![CDATA[SANIFICAZIONE E DISINFEZIONE DEI LOCALI COMUNALI IN CONSIDERAZIONE DEL LIVELLO DI ESPOSIZIONE AL RISCHIO DI CONTAGIO DA COVID-19 CONNESSO ALLO SVOLGIMENTO DEI COMPITI ISTITUZIONALI. IMPEGNO DI SPESA PER SANIFICAZIONE LOCALI DA PARTE DELLA DITTA AGEA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A di Del Greco Elisa - CF: DLGLSE72B66E243Q]]></text:p>
          </table:table-cell>
          <table:table-cell office:value-type="string">
            <text:p><![CDATA[AGEA di Del Greco Elisa - CF: DLGLSE72B66E243Q]]></text:p>
          </table:table-cell>
        </table:table-row>
        <table:table-row>
          <table:table-cell office:value-type="string">
            <text:p><![CDATA[ZBA2FB5A56]]></text:p>
          </table:table-cell>
          <table:table-cell office:value-type="string">
            <text:p><![CDATA[ACQUISTO PRODOTTI PER LA SANIFICAZIONE DEI LOCALI COMUNALI PER PREVENIRE LA DIFFUSIONE DEL CONTAGIO DA COVID-19. IMPEGNO DI SPESA DITTA DECART.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8C2FB5BAA]]></text:p>
          </table:table-cell>
          <table:table-cell office:value-type="string">
            <text:p><![CDATA[FORNITURA PRODOTTI DI CANCELLERIA AD USO UFFICI COMUNALI. IMPEGNO DI SPESA IN FAVORE DELLA DITTA ERREBIAN.]]></text:p>
          </table:table-cell>
          <table:table-cell office:value-type="string">
            <text:p><![CDATA[€ 540.98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F02FB5E1B]]></text:p>
          </table:table-cell>
          <table:table-cell office:value-type="string">
            <text:p><![CDATA[ACQUISTO PRODOTTI PER LA PULIZIA DEI LOCALI COMUNALI. IMPEGNO DI SPESA A FAVORE DELLA DITTA PROCED SRL.]]></text:p>
          </table:table-cell>
          <table:table-cell office:value-type="string">
            <text:p><![CDATA[€ 1022.3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CED - CF: 01952150264]]></text:p>
          </table:table-cell>
          <table:table-cell office:value-type="string">
            <text:p><![CDATA[PROCED - CF: 01952150264]]></text:p>
          </table:table-cell>
        </table:table-row>
        <table:table-row>
          <table:table-cell office:value-type="string">
            <text:p><![CDATA[ZD42FFD98D]]></text:p>
          </table:table-cell>
          <table:table-cell office:value-type="string">
            <text:p><![CDATA[AFFIDAMENTO ESECUZIONE DELLA FORNITURA-SERVIZI DI CUI AL PROGETTO WIFI4EU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SO s.r.l. - CF: 01220170680]]></text:p>
          </table:table-cell>
          <table:table-cell office:value-type="string">
            <text:p><![CDATA[MICSO s.r.l. - CF: 01220170680]]></text:p>
          </table:table-cell>
        </table:table-row>
        <table:table-row>
          <table:table-cell office:value-type="string">
            <text:p><![CDATA[Z722FB606C]]></text:p>
          </table:table-cell>
          <table:table-cell office:value-type="string">
            <text:p><![CDATA[SERVIZIO NOLEGGIO LUMINARIE NATALIZIE 2020. IMPEGNO DI SPESA.]]></text:p>
          </table:table-cell>
          <table:table-cell office:value-type="string">
            <text:p><![CDATA[€ 950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CONCERTI SRL - CF: 01482060660]]></text:p>
          </table:table-cell>
          <table:table-cell office:value-type="string">
            <text:p><![CDATA[PUBLICONCERTI SRL - CF: 01482060660]]></text:p>
          </table:table-cell>
        </table:table-row>
        <table:table-row>
          <table:table-cell office:value-type="string">
            <text:p><![CDATA[ZEE2FB617D]]></text:p>
          </table:table-cell>
          <table:table-cell office:value-type="string">
            <text:p><![CDATA[ATTIVAZIONE E PROSEGUIMENTO DI SERVIZI AGGIUNTIVI ALLA CITTADINANZA PER EMERGENZA COVID-19. AFFIDAMENTO E IMPEGNO DI SPESA.]]></text:p>
          </table:table-cell>
          <table:table-cell office:value-type="string">
            <text:p><![CDATA[€ 20778.69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D22FB5ED8]]></text:p>
          </table:table-cell>
          <table:table-cell office:value-type="string">
            <text:p><![CDATA[ACQUISTO PRODOTTI PER LA SANIFICAZIONE DEI LOCALI COMUNALI PER PREVENIRE LA DIFFUSIONE DEL CONTAGIO DA COVID-19. IMPEGNO DI SPESA DITTA ERREBIAN.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373010B4D]]></text:p>
          </table:table-cell>
          <table:table-cell office:value-type="string">
            <text:p><![CDATA[FORNITURA ELETTRODOMESTICI PER LA PULIZIA E LA SALUBRITA' DEI LOCALI COMUNALI.  IMPEGNO DI SPESA A FAVORE DELLA DITTA UNIEURO DI ORSOGNA.]]></text:p>
          </table:table-cell>
          <table:table-cell office:value-type="string">
            <text:p><![CDATA[€ 450.82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CE LUIGI Unieuro - CF: PCALGU59H09G128J]]></text:p>
          </table:table-cell>
          <table:table-cell office:value-type="string">
            <text:p><![CDATA[PACE LUIGI Unieuro - CF: PCALGU59H09G128J]]></text:p>
          </table:table-cell>
        </table:table-row>
        <table:table-row>
          <table:table-cell office:value-type="string">
            <text:p><![CDATA[Z722FF1F52]]></text:p>
          </table:table-cell>
          <table:table-cell office:value-type="string">
            <text:p><![CDATA[FORNITURA MANIFESTI AUGURALI NATALIZI. IMPEGNO DI SPESA.]]></text:p>
          </table:table-cell>
          <table:table-cell office:value-type="string">
            <text:p><![CDATA[€ 61.48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40301B272]]></text:p>
          </table:table-cell>
          <table:table-cell office:value-type="string">
            <text:p><![CDATA[RECUPERO COMPETENZE GIUDIZIO TAR PESCARA - R.G. 765/1995 - STIPULA CONVENZIONE DI NEGOZIAZIONE ASSISTITA. IMPEGNO DI SPESA A FAVORE DELL'AVV.TO CERCEO GIULIO.]]></text:p>
          </table:table-cell>
          <table:table-cell office:value-type="string">
            <text:p><![CDATA[€ 2459.02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to Cerceo Giulio - CF: CRCGLI56D19G482R]]></text:p>
          </table:table-cell>
          <table:table-cell office:value-type="string">
            <text:p><![CDATA[Avv.to Cerceo Giulio - CF: CRCGLI56D19G482R]]></text:p>
          </table:table-cell>
        </table:table-row>
        <table:table-row>
          <table:table-cell office:value-type="string">
            <text:p><![CDATA[Z603010C8C]]></text:p>
          </table:table-cell>
          <table:table-cell office:value-type="string">
            <text:p><![CDATA[ABBONAMENTO MEMOWEB 2020. DITTA GRAFICHE GASPARI SRL. IMPEGNO DI SPESA.]]></text:p>
          </table:table-cell>
          <table:table-cell office:value-type="string">
            <text:p><![CDATA[€ 423.08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GASPARI SRL - CF: 00089070403]]></text:p>
          </table:table-cell>
          <table:table-cell office:value-type="string">
            <text:p><![CDATA[GRAFICHE GASPARI SRL - CF: 00089070403]]></text:p>
          </table:table-cell>
        </table:table-row>
        <table:table-row>
          <table:table-cell office:value-type="string">
            <text:p><![CDATA[Z483010CF1]]></text:p>
          </table:table-cell>
          <table:table-cell office:value-type="string">
            <text:p><![CDATA[ABBONAMENTO AL QUOTIDIANO TELEMATICO PAWEB. IMPEGNO DI SPESA.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LNETWORK SRL - CF: 01913760680]]></text:p>
          </table:table-cell>
          <table:table-cell office:value-type="string">
            <text:p><![CDATA[CELNETWORK SRL - CF: 01913760680]]></text:p>
          </table:table-cell>
        </table:table-row>
        <table:table-row>
          <table:table-cell office:value-type="string">
            <text:p><![CDATA[Z3E303CE25]]></text:p>
          </table:table-cell>
          <table:table-cell office:value-type="string">
            <text:p><![CDATA[SERVIZIO DI CARICAMENTO DATI DA TRASMETTERE AD ANAC AI SENSI DELL'ART.1, COMMA 32, L.190/2012 IN MATERIA DI ANTICORRUZIONE E TRASPARENZA. AFFIDAMENTO E IMPEGNO DI SPESA.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F13007375]]></text:p>
          </table:table-cell>
          <table:table-cell office:value-type="string">
            <text:p><![CDATA[FORNITURA DI MATERIALE INFORMATICO AD USO UFFICI DEMOGRAFICO E AMMINISTRATIVO. IMPEGNO DI SPESA.]]></text:p>
          </table:table-cell>
          <table:table-cell office:value-type="string">
            <text:p><![CDATA[€ 345.9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FETTO SERVICE - CF: PRFDMN85C26G482L]]></text:p>
          </table:table-cell>
          <table:table-cell office:value-type="string">
            <text:p><![CDATA[PERFETTO SERVICE - CF: PRFDMN85C26G482L]]></text:p>
          </table:table-cell>
        </table:table-row>
        <table:table-row>
          <table:table-cell office:value-type="string">
            <text:p><![CDATA[ZEC2BB3F00]]></text:p>
          </table:table-cell>
          <table:table-cell office:value-type="string">
            <text:p><![CDATA[AFFIDAMENTO "SERVIZIO DI SUPPORTO INFORMATICO PER LA GESTIONE DOCUMENTALE DELL'AREA AMMINISTRATIVA".]]></text:p>
          </table:table-cell>
          <table:table-cell office:value-type="string">
            <text:p><![CDATA[€ 15508.80]]></text:p>
          </table:table-cell>
          <table:table-cell office:value-type="string">
            <text:p><![CDATA[€ 11956.86]]></text:p>
          </table:table-cell>
          <table:table-cell office:value-type="string">
            <text:p><![CDATA[23-01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BB2BB4276]]></text:p>
          </table:table-cell>
          <table:table-cell office:value-type="string">
            <text:p><![CDATA[SERVIZIO PULIZIA LOCALI COMUNALI. AFFIDAMENTO E IMPEGNO DI SPESA.]]></text:p>
          </table:table-cell>
          <table:table-cell office:value-type="string">
            <text:p><![CDATA[€ 155.00]]></text:p>
          </table:table-cell>
          <table:table-cell office:value-type="string">
            <text:p><![CDATA[€ 152.25]]></text:p>
          </table:table-cell>
          <table:table-cell office:value-type="string">
            <text:p><![CDATA[23-01-2020]]></text:p>
          </table:table-cell>
          <table:table-cell office:value-type="string">
            <text:p><![CDATA[19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8E2C37839]]></text:p>
          </table:table-cell>
          <table:table-cell office:value-type="string">
            <text:p><![CDATA[SERVIZI DI TELEFONIA. IMPEGNO DI SPESA IN FAVORE DI VODAFONE SPA PER L'ANNO 2020.]]></text:p>
          </table:table-cell>
          <table:table-cell office:value-type="string">
            <text:p><![CDATA[€ 1639.34]]></text:p>
          </table:table-cell>
          <table:table-cell office:value-type="string">
            <text:p><![CDATA[€ 0.00]]></text:p>
          </table:table-cell>
          <table:table-cell office:value-type="string">
            <text:p><![CDATA[26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dafone Italia SpA - CF: 08539010010]]></text:p>
          </table:table-cell>
          <table:table-cell office:value-type="string">
            <text:p><![CDATA[Vodafone Italia SpA - CF: 08539010010]]></text:p>
          </table:table-cell>
        </table:table-row>
        <table:table-row>
          <table:table-cell office:value-type="string">
            <text:p><![CDATA[Z982C378F5]]></text:p>
          </table:table-cell>
          <table:table-cell office:value-type="string">
            <text:p><![CDATA[SERVIZI DI TELEFONIA. IMPEGNO DI SPESA PER L'ANNO 2020 IN FAVORE DI TIM SPA]]></text:p>
          </table:table-cell>
          <table:table-cell office:value-type="string">
            <text:p><![CDATA[€ 10.16]]></text:p>
          </table:table-cell>
          <table:table-cell office:value-type="string">
            <text:p><![CDATA[€ 0.00]]></text:p>
          </table:table-cell>
          <table:table-cell office:value-type="string">
            <text:p><![CDATA[26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662C74FA3]]></text:p>
          </table:table-cell>
          <table:table-cell office:value-type="string">
            <text:p><![CDATA[Abbonamento ai Servizi Informativi Telematici di Base di ANCI DIGITALE SPA e rinnovo abbonamento al servizio di collegamento alla banca dati ACI-PRA per l'anno 2020. Impegno di spesa.]]></text:p>
          </table:table-cell>
          <table:table-cell office:value-type="string">
            <text:p><![CDATA[€ 1208.28]]></text:p>
          </table:table-cell>
          <table:table-cell office:value-type="string">
            <text:p><![CDATA[€ 1208.28]]></text:p>
          </table:table-cell>
          <table:table-cell office:value-type="string">
            <text:p><![CDATA[17-03-2020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PA - CF: 01718201005]]></text:p>
          </table:table-cell>
          <table:table-cell office:value-type="string">
            <text:p><![CDATA[ANCITEL SPA - CF: 01718201005]]></text:p>
          </table:table-cell>
        </table:table-row>
        <table:table-row>
          <table:table-cell office:value-type="string">
            <text:p><![CDATA[Z2A2CBE1D5]]></text:p>
          </table:table-cell>
          <table:table-cell office:value-type="string">
            <text:p><![CDATA[ACQUISTO MASSA VESTIARIO PER LA POLIZIA LOCALE. IMPEGNO DI SPESA IN FAVORE DELLA DITTA RECCHIA SAS CON SEDE IN TERAMO.]]></text:p>
          </table:table-cell>
          <table:table-cell office:value-type="string">
            <text:p><![CDATA[€ 1229.51]]></text:p>
          </table:table-cell>
          <table:table-cell office:value-type="string">
            <text:p><![CDATA[€ 1229.51]]></text:p>
          </table:table-cell>
          <table:table-cell office:value-type="string">
            <text:p><![CDATA[20-04-2020]]></text:p>
          </table:table-cell>
          <table:table-cell office:value-type="string">
            <text:p><![CDATA[1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A RECCHIA SAS - CF: 01502780677]]></text:p>
          </table:table-cell>
          <table:table-cell office:value-type="string">
            <text:p><![CDATA[SARTORIA RECCHIA SAS - CF: 01502780677]]></text:p>
          </table:table-cell>
        </table:table-row>
        <table:table-row>
          <table:table-cell office:value-type="string">
            <text:p><![CDATA[Z532CCB6DC]]></text:p>
          </table:table-cell>
          <table:table-cell office:value-type="string">
            <text:p><![CDATA[Affidamento del servizio di custodia, ricovero, cura e mantenimento dei cani vaganti, accalappiati sul territorio comunale, presso il canile rifugio sito nel Comune di Tufillo (CH). Impegno di spesa in favore della Ditta S.I.A.C. s.r.l. di Frosolone]]></text:p>
          </table:table-cell>
          <table:table-cell office:value-type="string">
            <text:p><![CDATA[€ 1065.57]]></text:p>
          </table:table-cell>
          <table:table-cell office:value-type="string">
            <text:p><![CDATA[€ 685.00]]></text:p>
          </table:table-cell>
          <table:table-cell office:value-type="string">
            <text:p><![CDATA[24-04-2020]]></text:p>
          </table:table-cell>
          <table:table-cell office:value-type="string">
            <text:p><![CDATA[1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C SRL - CF: 00321030942]]></text:p>
          </table:table-cell>
          <table:table-cell office:value-type="string">
            <text:p><![CDATA[SIAC SRL - CF: 00321030942]]></text:p>
          </table:table-cell>
        </table:table-row>
        <table:table-row>
          <table:table-cell office:value-type="string">
            <text:p><![CDATA[ZBE2D44C98]]></text:p>
          </table:table-cell>
          <table:table-cell office:value-type="string">
            <text:p><![CDATA[AFFIDAMENTO SERVIZIO PER LA RILEVAZIONE DELLA VELOCITA' IN FAVORE DELLA DITTA CROSS CONTROL. IMPEGNO DI SPESA PER L'ANNO 2020.]]></text:p>
          </table:table-cell>
          <table:table-cell office:value-type="string">
            <text:p><![CDATA[€ 3278.69]]></text:p>
          </table:table-cell>
          <table:table-cell office:value-type="string">
            <text:p><![CDATA[€ 3275.23]]></text:p>
          </table:table-cell>
          <table:table-cell office:value-type="string">
            <text:p><![CDATA[10-06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SS CONTROL SRL - CF: 01974730440]]></text:p>
          </table:table-cell>
          <table:table-cell office:value-type="string">
            <text:p><![CDATA[CROSS CONTROL SRL - CF: 01974730440]]></text:p>
          </table:table-cell>
        </table:table-row>
        <table:table-row>
          <table:table-cell office:value-type="string">
            <text:p><![CDATA[Z042DC5F4B]]></text:p>
          </table:table-cell>
          <table:table-cell office:value-type="string">
            <text:p><![CDATA[IMPEGNO DI SPESA IN FAVORE DELLA DECART PER ACQUISTO SEGNALETICA STRADALE.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2-09-2020]]></text:p>
          </table:table-cell>
          <table:table-cell office:value-type="string">
            <text:p><![CDATA[2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CART S.R.L. - CF: 01916890690]]></text:p>
          </table:table-cell>
          <table:table-cell office:value-type="string">
            <text:p><![CDATA[DECART S.R.L. - CF: 01916890690]]></text:p>
          </table:table-cell>
        </table:table-row>
        <table:table-row>
          <table:table-cell office:value-type="string">
            <text:p><![CDATA[ZD72E614C9]]></text:p>
          </table:table-cell>
          <table:table-cell office:value-type="string">
            <text:p><![CDATA[ACQUISTO PRODOTTI POSTALI. IMPEGNO DI SPESA IN FAVORE DI POSTEITALIANE SPA]]></text:p>
          </table:table-cell>
          <table:table-cell office:value-type="string">
            <text:p><![CDATA[€ 78.11]]></text:p>
          </table:table-cell>
          <table:table-cell office:value-type="string">
            <text:p><![CDATA[€ 0.00]]></text:p>
          </table:table-cell>
          <table:table-cell office:value-type="string">
            <text:p><![CDATA[19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ALT CENTRO NORD - CF: 97103880585]]></text:p>
          </table:table-cell>
          <table:table-cell office:value-type="string">
            <text:p><![CDATA[POSTE ITALIANE SPA ALT CENTRO NORD - CF: 97103880585]]></text:p>
          </table:table-cell>
        </table:table-row>
        <table:table-row>
          <table:table-cell office:value-type="string">
            <text:p><![CDATA[ZDA2E7C6F6]]></text:p>
          </table:table-cell>
          <table:table-cell office:value-type="string">
            <text:p><![CDATA[ACQUISTO BENI DI CONSUMO. IMPEGNO DI SPESA IN FAVORE DELLA "ERREBIAN SPA".]]></text:p>
          </table:table-cell>
          <table:table-cell office:value-type="string">
            <text:p><![CDATA[€ 452.37]]></text:p>
          </table:table-cell>
          <table:table-cell office:value-type="string">
            <text:p><![CDATA[€ 452.37]]></text:p>
          </table:table-cell>
          <table:table-cell office:value-type="string">
            <text:p><![CDATA[30-09-2020]]></text:p>
          </table:table-cell>
          <table:table-cell office:value-type="string">
            <text:p><![CDATA[0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892ED41C0]]></text:p>
          </table:table-cell>
          <table:table-cell office:value-type="string">
            <text:p><![CDATA[ACQUISTO, RIFACIMENTO, REALIZZAZIONE E POSA IN OPERA DI SEGNALETICA VERTICALE ED ORIZZONTALE. IMPEGNO DI SPESA IN FAVORE DELLA DITTA "FI-PI" CON SEDE IN MONTESILVANO.]]></text:p>
          </table:table-cell>
          <table:table-cell office:value-type="string">
            <text:p><![CDATA[€ 13114.75]]></text:p>
          </table:table-cell>
          <table:table-cell office:value-type="string">
            <text:p><![CDATA[€ 0.00]]></text:p>
          </table:table-cell>
          <table:table-cell office:value-type="string">
            <text:p><![CDATA[20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iture Enti Pubblici EF-PI di Fainelli Paolo - CF: 01927500684]]></text:p>
          </table:table-cell>
          <table:table-cell office:value-type="string">
            <text:p><![CDATA[Forniture Enti Pubblici EF-PI di Fainelli Paolo - CF: 01927500684]]></text:p>
          </table:table-cell>
        </table:table-row>
        <table:table-row>
          <table:table-cell office:value-type="string">
            <text:p><![CDATA[ZD82EF629D]]></text:p>
          </table:table-cell>
          <table:table-cell office:value-type="string">
            <text:p><![CDATA[IMPEGNO DI SPESA IN FAVORE DELLA DITTA RECCHIA SAS DI TERAMO PER LA FORNITURA DI CAPI DI VESTIARIO PER LA POLIZIA MUNICIPALE.]]></text:p>
          </table:table-cell>
          <table:table-cell office:value-type="string">
            <text:p><![CDATA[€ 245.90]]></text:p>
          </table:table-cell>
          <table:table-cell office:value-type="string">
            <text:p><![CDATA[€ 245.90]]></text:p>
          </table:table-cell>
          <table:table-cell office:value-type="string">
            <text:p><![CDATA[28-10-2020]]></text:p>
          </table:table-cell>
          <table:table-cell office:value-type="string">
            <text:p><![CDATA[0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IA RECCHIA SAS - CF: 01502780677]]></text:p>
          </table:table-cell>
          <table:table-cell office:value-type="string">
            <text:p><![CDATA[SARTORIA RECCHIA SAS - CF: 01502780677]]></text:p>
          </table:table-cell>
        </table:table-row>
        <table:table-row>
          <table:table-cell office:value-type="string">
            <text:p><![CDATA[ZBE2D44C98]]></text:p>
          </table:table-cell>
          <table:table-cell office:value-type="string">
            <text:p><![CDATA[RIDETERMINAZIONE IMPEGNO PRECEDENTEMENTE ASSUNTO CON DETERMINAZIONE 10.06.2020, N. 347.]]></text:p>
          </table:table-cell>
          <table:table-cell office:value-type="string">
            <text:p><![CDATA[€ 1454.92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SS CONTROL SRL - CF: 01974730440]]></text:p>
          </table:table-cell>
          <table:table-cell office:value-type="string">
            <text:p><![CDATA[CROSS CONTROL SRL - CF: 01974730440]]></text:p>
          </table:table-cell>
        </table:table-row>
        <table:table-row>
          <table:table-cell office:value-type="string">
            <text:p><![CDATA[Z562BA6BF8]]></text:p>
          </table:table-cell>
          <table:table-cell office:value-type="string">
            <text:p><![CDATA[SOMMINISTRAZIONE DI LAVORO A TEMPO DETERMINATO: AFFIDAMENTO AI SENSI DELL'ART. 36 C. 2 LETT. a)  DEL DLGS 50/2016 E IMPEGNO DI SPESA Iï¿œ SEM. 2020.]]></text:p>
          </table:table-cell>
          <table:table-cell office:value-type="string">
            <text:p><![CDATA[€ 12910.00]]></text:p>
          </table:table-cell>
          <table:table-cell office:value-type="string">
            <text:p><![CDATA[€ 12910.00]]></text:p>
          </table:table-cell>
          <table:table-cell office:value-type="string">
            <text:p><![CDATA[20-01-2020]]></text:p>
          </table:table-cell>
          <table:table-cell office:value-type="string">
            <text:p><![CDATA[20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JOB ITALIA SPA - CF: 03714920232]]></text:p>
          </table:table-cell>
          <table:table-cell office:value-type="string">
            <text:p><![CDATA[JOB ITALIA SPA - CF: 03714920232]]></text:p>
          </table:table-cell>
        </table:table-row>
        <table:table-row>
          <table:table-cell office:value-type="string">
            <text:p><![CDATA[Z4F2BC874D]]></text:p>
          </table:table-cell>
          <table:table-cell office:value-type="string">
            <text:p><![CDATA[TRATTATIVA MEPA -1192360- SERVIZIO GESTIONE CONTABILITA' IVA, TENUTA DEI LIBRI E GESTIONE ED ASSISTENZA DELLE PROBLEMATICHE FISCLI OGGETTO DELLA PRESTAZIONE - ANNI 2020/2024 IMPEGNO ED AFFIDAMENTO (art.36 c. 2 lett. a) Dlgs 50/2016)]]></text:p>
          </table:table-cell>
          <table:table-cell office:value-type="string">
            <text:p><![CDATA[€ 19000.00]]></text:p>
          </table:table-cell>
          <table:table-cell office:value-type="string">
            <text:p><![CDATA[€ 0.00]]></text:p>
          </table:table-cell>
          <table:table-cell office:value-type="string">
            <text:p><![CDATA[29-0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IFINSERVICE SRL - CF: 01145730667]]></text:p>
          </table:table-cell>
          <table:table-cell office:value-type="string">
            <text:p><![CDATA[IFINSERVICE SRL - CF: 01145730667]]></text:p>
          </table:table-cell>
        </table:table-row>
        <table:table-row>
          <table:table-cell office:value-type="string">
            <text:p><![CDATA[Z682C028A9]]></text:p>
          </table:table-cell>
          <table:table-cell office:value-type="string">
            <text:p><![CDATA[SEMINARIO DI AGGIORNAMENTO IN MATERIA DI NOVITA' DELLA MANOVRA 2020 PER GLI ENTI LOCALI- IMPEGNO ED AFFIDAMENTO ALLA DITTA MIRA FORMAZIONE DI ANCONA AI SENSI DELL'ART. 36 C.2 LETT. A) DEL DLGS 50/2016 E SMI.]]></text:p>
          </table:table-cell>
          <table:table-cell office:value-type="string">
            <text:p><![CDATA[€ 125.00]]></text:p>
          </table:table-cell>
          <table:table-cell office:value-type="string">
            <text:p><![CDATA[€ 50.00]]></text:p>
          </table:table-cell>
          <table:table-cell office:value-type="string">
            <text:p><![CDATA[12-02-2020]]></text:p>
          </table:table-cell>
          <table:table-cell office:value-type="string">
            <text:p><![CDATA[29-07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IRA FORMAZIONE SRLS - CF: 02641030420]]></text:p>
          </table:table-cell>
          <table:table-cell office:value-type="string">
            <text:p><![CDATA[MIRA FORMAZIONE SRLS - CF: 02641030420]]></text:p>
          </table:table-cell>
        </table:table-row>
        <table:table-row>
          <table:table-cell office:value-type="string">
            <text:p><![CDATA[Z5D2C44A90]]></text:p>
          </table:table-cell>
          <table:table-cell office:value-type="string">
            <text:p><![CDATA[SEMINARIO DI AGGIORNAMENTO IN MATERIA DI NOVITA' DELLA GESTIONE DELLE RISORSE UMANE DOPO LE RECENTI RIFORME- IMPEGNO ED AFFIDAMENTO DIRETTO ALLA DITTA MYO DI TORRIANA (RN) AI SENSI DELL'ART. 36 C.2 LETT. A) DEL DLGS 50/2016 E SMI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2-03-2020]]></text:p>
          </table:table-cell>
          <table:table-cell office:value-type="string">
            <text:p><![CDATA[13-05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C32CAE1FD]]></text:p>
          </table:table-cell>
          <table:table-cell office:value-type="string">
            <text:p><![CDATA[SEMINARIO DI AGGIORNAMENTO IN MATERIA DI NOVITA' DELLA GESTIONE DELLE RISORSE UMANE DOPO LE RECENTI RIFORME- IMPEGNO ED AFFIDAMENTO DIRETTO ALLA DITTA MIRA FORMAZIONE DI ANCONA AI SENSI DELL'ART. 36 C.2 LETT. A) DEL DLGS 50/2016 E SMI.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0-04-2020]]></text:p>
          </table:table-cell>
          <table:table-cell office:value-type="string">
            <text:p><![CDATA[29-07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IRA FORMAZIONE SRLS - CF: 02641030420]]></text:p>
          </table:table-cell>
          <table:table-cell office:value-type="string">
            <text:p><![CDATA[MIRA FORMAZIONE SRLS - CF: 02641030420]]></text:p>
          </table:table-cell>
        </table:table-row>
        <table:table-row>
          <table:table-cell office:value-type="string">
            <text:p><![CDATA[ZD42CE116B]]></text:p>
          </table:table-cell>
          <table:table-cell office:value-type="string">
            <text:p><![CDATA[SERVIZIO IN MATERIA DI TRATTAMENTO ACCESSORIO DEL PERSONALE : COSTITUZIONE FONDO E CONTRATTO DECENTRATO 2020. IMPEGNO DI SPESA E AFFIDAMENTO AI SENSI DELL'ART.36 C. 2 LETT.A D. LGS. 50/2016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04-05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6A2D02999]]></text:p>
          </table:table-cell>
          <table:table-cell office:value-type="string">
            <text:p><![CDATA[FORNITURA SW PER ALLEGATI AL RENDICONTO DI GESTIONE- AFFIDAMENTO DIRETTO AI SENSI DELL'ART. 36 C. 2 a) DLGS 50/2016 ED IMPEGNO DI SPESA.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15-05-2020]]></text:p>
          </table:table-cell>
          <table:table-cell office:value-type="string">
            <text:p><![CDATA[12-06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GESINT SRL - CF: 06711271004]]></text:p>
          </table:table-cell>
          <table:table-cell office:value-type="string">
            <text:p><![CDATA[GESINT SRL - CF: 06711271004]]></text:p>
          </table:table-cell>
        </table:table-row>
        <table:table-row>
          <table:table-cell office:value-type="string">
            <text:p><![CDATA[Z982D30E7C]]></text:p>
          </table:table-cell>
          <table:table-cell office:value-type="string">
            <text:p><![CDATA[INTERVENTI IN REMOTO SU SOFTWARE IN DOTAZIONE ALL'UFFICIO CONTABILITA'  E TRIBUTI: AFFIDAMENTO DIRETTO AI SENSI DELL'ART. 1 C. 2 LETT. a) DEL DLGS 50/2016 - IMPEGNO DI SPESA.]]></text:p>
          </table:table-cell>
          <table:table-cell office:value-type="string">
            <text:p><![CDATA[€ 1050.00]]></text:p>
          </table:table-cell>
          <table:table-cell office:value-type="string">
            <text:p><![CDATA[€ 70.00]]></text:p>
          </table:table-cell>
          <table:table-cell office:value-type="string">
            <text:p><![CDATA[03-06-2020]]></text:p>
          </table:table-cell>
          <table:table-cell office:value-type="string">
            <text:p><![CDATA[08-07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962D32966]]></text:p>
          </table:table-cell>
          <table:table-cell office:value-type="string">
            <text:p><![CDATA[INTERVENTI IN REMOTO SU SOFTWARE IN DOTAZIONE ALL'UFFICIO PERSONALE: AFFIDAMENTO DIRETTO AI SENSI DELL'ART. 1 C. 2 LETT. a) DEL DLGS 50/2016 - IMPEGNO DI SPESA.]]></text:p>
          </table:table-cell>
          <table:table-cell office:value-type="string">
            <text:p><![CDATA[€ 420.00]]></text:p>
          </table:table-cell>
          <table:table-cell office:value-type="string">
            <text:p><![CDATA[€ 140.00]]></text:p>
          </table:table-cell>
          <table:table-cell office:value-type="string">
            <text:p><![CDATA[04-06-2020]]></text:p>
          </table:table-cell>
          <table:table-cell office:value-type="string">
            <text:p><![CDATA[05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562BA6BF8]]></text:p>
          </table:table-cell>
          <table:table-cell office:value-type="string">
            <text:p><![CDATA[JOB ITALIA SPA, SOMMINISTRAZIONE DI LAVORO A TEMPO DETERMINATO ANNO 2020 PER SERVIZIO SUPPORTO OPERATIVO UFFICIO TRIBUTI- ULTERIORE IMPEGNO PER IL SERVIZIO RELATIVO AL II SEM. 2020.]]></text:p>
          </table:table-cell>
          <table:table-cell office:value-type="string">
            <text:p><![CDATA[€ 13100.00]]></text:p>
          </table:table-cell>
          <table:table-cell office:value-type="string">
            <text:p><![CDATA[€ 9507.27]]></text:p>
          </table:table-cell>
          <table:table-cell office:value-type="string">
            <text:p><![CDATA[10-06-2020]]></text:p>
          </table:table-cell>
          <table:table-cell office:value-type="string">
            <text:p><![CDATA[14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JOB ITALIA SPA - CF: 03714920232]]></text:p>
          </table:table-cell>
          <table:table-cell office:value-type="string">
            <text:p><![CDATA[JOB ITALIA SPA - CF: 03714920232]]></text:p>
          </table:table-cell>
        </table:table-row>
        <table:table-row>
          <table:table-cell office:value-type="string">
            <text:p><![CDATA[ZA12D6C601]]></text:p>
          </table:table-cell>
          <table:table-cell office:value-type="string">
            <text:p><![CDATA[TRATTATIVA MEPA 5575411 - SERVIZIO DI ASSISTENZA HARDWARE E SICUREZZA DATI  - ANNO 2020- IMPEGNO ED AFFIDAMENTO (art.36 c. 2 lett. a) Dlgs 50/2016)]]></text:p>
          </table:table-cell>
          <table:table-cell office:value-type="string">
            <text:p><![CDATA[€ 8862.23]]></text:p>
          </table:table-cell>
          <table:table-cell office:value-type="string">
            <text:p><![CDATA[€ 8862.23]]></text:p>
          </table:table-cell>
          <table:table-cell office:value-type="string">
            <text:p><![CDATA[24-06-2020]]></text:p>
          </table:table-cell>
          <table:table-cell office:value-type="string">
            <text:p><![CDATA[05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7F2D6C5AA]]></text:p>
          </table:table-cell>
          <table:table-cell office:value-type="string">
            <text:p><![CDATA[TRATTATIVA MEPA   5576327- SERVIZIO DIGITALE SOLUZIONE SIOPE+   ANNO 2020 - IMPEGNO ED AFFIDAMENTO (art.36 c. 2 lett. a) Dlgs 50/2016)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4-06-2020]]></text:p>
          </table:table-cell>
          <table:table-cell office:value-type="string">
            <text:p><![CDATA[05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542D6C5D7]]></text:p>
          </table:table-cell>
          <table:table-cell office:value-type="string">
            <text:p><![CDATA[TRATTATIVA MEPA   5576256- SERVIZIO ASSISTENZA SOFTWARE E NORMATIVA   ANNO 2020 -  IMPEGNO ED AFFIDAMENTO (art.36 c. 2 lett. a) Dlgs 50/2016)]]></text:p>
          </table:table-cell>
          <table:table-cell office:value-type="string">
            <text:p><![CDATA[€ 17435.35]]></text:p>
          </table:table-cell>
          <table:table-cell office:value-type="string">
            <text:p><![CDATA[€ 17435.35]]></text:p>
          </table:table-cell>
          <table:table-cell office:value-type="string">
            <text:p><![CDATA[24-06-2020]]></text:p>
          </table:table-cell>
          <table:table-cell office:value-type="string">
            <text:p><![CDATA[05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212DB74EF]]></text:p>
          </table:table-cell>
          <table:table-cell office:value-type="string">
            <text:p><![CDATA[HALLEY INFORMATICA SRL - SERVIZIO DI RIALLINEAMENTO STOCK DEBITO RESIDUO COMMERCIALE PCC L. 145/18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20-07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6D2DCEE4F]]></text:p>
          </table:table-cell>
          <table:table-cell office:value-type="string">
            <text:p><![CDATA[SEMINARI DI AGGIORNAMENTO PROFESSIONALE - IMPEGNO ED AFFIDAMENTO DIRETTO ALLA DITTA MIRA FORMAZIONE DI ANCONA AI SENSI DELL'ART. 36 C.2 LETT. A) DEL DLGS 50/2016 E SMI.]]></text:p>
          </table:table-cell>
          <table:table-cell office:value-type="string">
            <text:p><![CDATA[€ 225.00]]></text:p>
          </table:table-cell>
          <table:table-cell office:value-type="string">
            <text:p><![CDATA[€ 225.00]]></text:p>
          </table:table-cell>
          <table:table-cell office:value-type="string">
            <text:p><![CDATA[28-07-2020]]></text:p>
          </table:table-cell>
          <table:table-cell office:value-type="string">
            <text:p><![CDATA[14-09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IRA FORMAZIONE SRLS - CF: 02641030420]]></text:p>
          </table:table-cell>
          <table:table-cell office:value-type="string">
            <text:p><![CDATA[MIRA FORMAZIONE SRLS - CF: 02641030420]]></text:p>
          </table:table-cell>
        </table:table-row>
        <table:table-row>
          <table:table-cell office:value-type="string">
            <text:p><![CDATA[ZEF2E59007]]></text:p>
          </table:table-cell>
          <table:table-cell office:value-type="string">
            <text:p><![CDATA[DITTA HALLEY INF. SRL, SERVIZIO WHITE BOX SSD 2000 PER UFFICIO CONTABILITA' E PER L'UFFICIO PERSONALE- AFFIDAMENTO AI SENSI DELL'ART. 36 C.2 a) D.LGS 50/2016 ED IMPEGNO DI SPESA.]]></text:p>
          </table:table-cell>
          <table:table-cell office:value-type="string">
            <text:p><![CDATA[€ 745.00]]></text:p>
          </table:table-cell>
          <table:table-cell office:value-type="string">
            <text:p><![CDATA[€ 745.00]]></text:p>
          </table:table-cell>
          <table:table-cell office:value-type="string">
            <text:p><![CDATA[17-09-2020]]></text:p>
          </table:table-cell>
          <table:table-cell office:value-type="string">
            <text:p><![CDATA[09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722EE2AC9]]></text:p>
          </table:table-cell>
          <table:table-cell office:value-type="string">
            <text:p><![CDATA[FORNITURA DI SCAFFALI PER L'UFFICIO TRIBUTI - AFFIDAMENTO AI SENSI DELL'ART.36 C. 2 LETTERA a) D.LGS. 50/2016 E SMI - IMPEGNO DI SPESA]]></text:p>
          </table:table-cell>
          <table:table-cell office:value-type="string">
            <text:p><![CDATA[€ 196.07]]></text:p>
          </table:table-cell>
          <table:table-cell office:value-type="string">
            <text:p><![CDATA[€ 196.07]]></text:p>
          </table:table-cell>
          <table:table-cell office:value-type="string">
            <text:p><![CDATA[23-10-2020]]></text:p>
          </table:table-cell>
          <table:table-cell office:value-type="string">
            <text:p><![CDATA[25-11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AURITI FABIO - CF: 01955700693]]></text:p>
          </table:table-cell>
          <table:table-cell office:value-type="string">
            <text:p><![CDATA[AURITI FABIO - CF: 01955700693]]></text:p>
          </table:table-cell>
        </table:table-row>
        <table:table-row>
          <table:table-cell office:value-type="string">
            <text:p><![CDATA[ZD22F72B45]]></text:p>
          </table:table-cell>
          <table:table-cell office:value-type="string">
            <text:p><![CDATA[SERVIZIO ELABORAZIONE PIANO TARIFFARIO CON SUPPORTO AGLI ADEMPIMENTI ARERA PER IL 2020 - DETERMINA A CONTRARRE E AFFIDAMENTO AI SENSI DELL'ART. 36 C. 2 LETT. B) DEL DLGS 50/2016  E S.M.I. ED IMPEGNO DI SPESA.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HALLEY INFORMATICA S.R.L. - CF: 00384350435]]></text:p>
          </table:table-cell>
          <table:table-cell office:value-type="string">
            <text:p><![CDATA[HALLEY INFORMATICA S.R.L. - CF: 00384350435]]></text:p>
          </table:table-cell>
        </table:table-row>
        <table:table-row>
          <table:table-cell office:value-type="string">
            <text:p><![CDATA[Z1A2F828A4]]></text:p>
          </table:table-cell>
          <table:table-cell office:value-type="string">
            <text:p><![CDATA[FORNITURA CANCELLERIA PER IL SETTORE - AFFIDAMENTO DIRETTO AI SENSI ART. 36 C.1 LETT. A) DLGS 50/2016 ED IMPEGNO DI SPESA DITTA ERREBIAN SPA  DI POMEZIA (RM).]]></text:p>
          </table:table-cell>
          <table:table-cell office:value-type="string">
            <text:p><![CDATA[€ 1467.21]]></text:p>
          </table:table-cell>
          <table:table-cell office:value-type="string">
            <text:p><![CDATA[€ 1467.21]]></text:p>
          </table:table-cell>
          <table:table-cell office:value-type="string">
            <text:p><![CDATA[01-12-2020]]></text:p>
          </table:table-cell>
          <table:table-cell office:value-type="string">
            <text:p><![CDATA[14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F33008AB9]]></text:p>
          </table:table-cell>
          <table:table-cell office:value-type="string">
            <text:p><![CDATA[SERVIZIO IN MATERIA DI TRATTAMENTO ACCESSORIO DEL PERSONALE : COSTITUZIONE FONDO E CONTRATTO DECENTRATO 2021-2022. IMPEGNO DI SPESA E AFFIDAMENTO AI SENSI DELLART.36 C. 2 LETT.A D. LGS. 50/2016.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6C3008684]]></text:p>
          </table:table-cell>
          <table:table-cell office:value-type="string">
            <text:p><![CDATA[JOB ITALIA SPA, SOMMINISTRAZIONE LAVORO A TEMPO DETERMINATO E PARZIALE ULTERIORE IMPEGNO DI SPESA PER IL MESE DI GENNAIO 2021.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JOB ITALIA SPA - CF: 03714920232]]></text:p>
          </table:table-cell>
          <table:table-cell office:value-type="string">
            <text:p><![CDATA[JOB ITALIA SPA - CF: 03714920232]]></text:p>
          </table:table-cell>
        </table:table-row>
        <table:table-row>
          <table:table-cell office:value-type="string">
            <text:p><![CDATA[ZA42FA9246]]></text:p>
          </table:table-cell>
          <table:table-cell office:value-type="string">
            <text:p><![CDATA[SERVIZIO INERENTE L'ATTIVITA IN CONCESSIONE  DI ACCERTAMENTO E RISCOSSIONE COATTIVA DELLA IUC (IMU/TASI E TARI) PER LANNUALITA 2015, AFFIDAMENTO AI SENSI ART- 36 C. 2 a) D.LGS N.50/2016.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SO.GE.T. SPA - CF: 01807790686]]></text:p>
          </table:table-cell>
          <table:table-cell office:value-type="string">
            <text:p><![CDATA[SO.GE.T. SPA - CF: 01807790686]]></text:p>
          </table:table-cell>
        </table:table-row>
        <table:table-row>
          <table:table-cell office:value-type="string">
            <text:p><![CDATA[Z1B2BC88F9]]></text:p>
          </table:table-cell>
          <table:table-cell office:value-type="string">
            <text:p><![CDATA[SERVIZIO DI ASSISTENZA TECNICA IMPIANTI ASCENSORI SCUOLA PRIMARIA]]></text:p>
          </table:table-cell>
          <table:table-cell office:value-type="string">
            <text:p><![CDATA[€ 702.00]]></text:p>
          </table:table-cell>
          <table:table-cell office:value-type="string">
            <text:p><![CDATA[€ 70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.R.E.M. S.p.A - CF: 00146220686]]></text:p>
          </table:table-cell>
          <table:table-cell office:value-type="string">
            <text:p><![CDATA[O.R.E.M. S.p.A - CF: 00146220686]]></text:p>
          </table:table-cell>
        </table:table-row>
        <table:table-row>
          <table:table-cell office:value-type="string">
            <text:p><![CDATA[ZF62BC95EB]]></text:p>
          </table:table-cell>
          <table:table-cell office:value-type="string">
            <text:p><![CDATA[SERVIZIO DI ASSISTENZA TECNICA IMPIANTI ASCENSORI EDIFICIO CENTRO POLIVALENTE]]></text:p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F42BCACE9]]></text:p>
          </table:table-cell>
          <table:table-cell office:value-type="string">
            <text:p><![CDATA[SERVIZIO DI ASSISTENZA TECNICA IMPIANTI ASCENSORI EDIFICIO EX GIUDUCE DI PACE]]></text:p>
          </table:table-cell>
          <table:table-cell office:value-type="string">
            <text:p><![CDATA[€ 370.00]]></text:p>
          </table:table-cell>
          <table:table-cell office:value-type="string">
            <text:p><![CDATA[€ 3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B12C0085F]]></text:p>
          </table:table-cell>
          <table:table-cell office:value-type="string">
            <text:p><![CDATA[ACQUISTO MATERIALE DI CANCELLERIA PER L'UFFICIO TECNICO]]></text:p>
          </table:table-cell>
          <table:table-cell office:value-type="string">
            <text:p><![CDATA[€ 182.82]]></text:p>
          </table:table-cell>
          <table:table-cell office:value-type="string">
            <text:p><![CDATA[€ 182.8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EA2C7FA85]]></text:p>
          </table:table-cell>
          <table:table-cell office:value-type="string">
            <text:p><![CDATA[ACQUISTO DISPOSITIVI DI SICUREZZA PER EMERGENZA SANITARIA COVID 19]]></text:p>
          </table:table-cell>
          <table:table-cell office:value-type="string">
            <text:p><![CDATA[€ 635.88]]></text:p>
          </table:table-cell>
          <table:table-cell office:value-type="string">
            <text:p><![CDATA[€ 635.8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4D2CC1763]]></text:p>
          </table:table-cell>
          <table:table-cell office:value-type="string">
            <text:p><![CDATA[ATTIVAZIONE POLIZZA SANITARIA PER COVID 19]]></text:p>
          </table:table-cell>
          <table:table-cell office:value-type="string">
            <text:p><![CDATA[€ 528.00]]></text:p>
          </table:table-cell>
          <table:table-cell office:value-type="string">
            <text:p><![CDATA[€ 52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ITASS - CF: 97554000154]]></text:p>
          </table:table-cell>
          <table:table-cell office:value-type="string">
            <text:p><![CDATA[SANITASS - CF: 97554000154]]></text:p>
          </table:table-cell>
        </table:table-row>
        <table:table-row>
          <table:table-cell office:value-type="string">
            <text:p><![CDATA[Z0F2CC842D]]></text:p>
          </table:table-cell>
          <table:table-cell office:value-type="string">
            <text:p><![CDATA[RINNOVO POLIZZA TUTELA LEGALE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8F2CC8943]]></text:p>
          </table:table-cell>
          <table:table-cell office:value-type="string">
            <text:p><![CDATA[RINNOVO POLIZZA R.C.A.]]></text:p>
          </table:table-cell>
          <table:table-cell office:value-type="string">
            <text:p><![CDATA[€ 2628.00]]></text:p>
          </table:table-cell>
          <table:table-cell office:value-type="string">
            <text:p><![CDATA[€ 262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C32D3BDD0]]></text:p>
          </table:table-cell>
          <table:table-cell office:value-type="string">
            <text:p><![CDATA[ACQUISTO MATERIALE DI CANCELLERIA PER L'UFFICIO TECNICO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7A2D92530]]></text:p>
          </table:table-cell>
          <table:table-cell office:value-type="string">
            <text:p><![CDATA[RINNOVO POLIZZA ALL RISK INCENDIO]]></text:p>
          </table:table-cell>
          <table:table-cell office:value-type="string">
            <text:p><![CDATA[€ 3675.87]]></text:p>
          </table:table-cell>
          <table:table-cell office:value-type="string">
            <text:p><![CDATA[€ 3675.8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262DC6584]]></text:p>
          </table:table-cell>
          <table:table-cell office:value-type="string">
            <text:p><![CDATA[RINNOVO POLIZZA ALL RISK IMPIANTO FOTOVOLTAICO LOCALITA' ORTONESE]]></text:p>
          </table:table-cell>
          <table:table-cell office:value-type="string">
            <text:p><![CDATA[€ 7188.03]]></text:p>
          </table:table-cell>
          <table:table-cell office:value-type="string">
            <text:p><![CDATA[€ 7188.0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EA2E0E95F]]></text:p>
          </table:table-cell>
          <table:table-cell office:value-type="string">
            <text:p><![CDATA[RINNOVO POLIZZA ASSICURATIVA INFORTUNI ALUNNI]]></text:p>
          </table:table-cell>
          <table:table-cell office:value-type="string">
            <text:p><![CDATA[€ 2068.00]]></text:p>
          </table:table-cell>
          <table:table-cell office:value-type="string">
            <text:p><![CDATA[€ 206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112E1692C]]></text:p>
          </table:table-cell>
          <table:table-cell office:value-type="string">
            <text:p><![CDATA[ACQUISTO MATERIALE DI CANCELLERIA]]></text:p>
          </table:table-cell>
          <table:table-cell office:value-type="string">
            <text:p><![CDATA[€ 449.26]]></text:p>
          </table:table-cell>
          <table:table-cell office:value-type="string">
            <text:p><![CDATA[€ 449.2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1B3007691]]></text:p>
          </table:table-cell>
          <table:table-cell office:value-type="string">
            <text:p><![CDATA[ACQUISTO MATERIALE DI CANCELLERIA PER L'UFFICIO TECNICO]]></text:p>
          </table:table-cell>
          <table:table-cell office:value-type="string">
            <text:p><![CDATA[€ 819.10]]></text:p>
          </table:table-cell>
          <table:table-cell office:value-type="string">
            <text:p><![CDATA[€ 819.1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E02CC8986]]></text:p>
          </table:table-cell>
          <table:table-cell office:value-type="string">
            <text:p><![CDATA[RINNOVO POLIZZA INFORTUNI]]></text:p>
          </table:table-cell>
          <table:table-cell office:value-type="string">
            <text:p><![CDATA[€ 1505.00]]></text:p>
          </table:table-cell>
          <table:table-cell office:value-type="string">
            <text:p><![CDATA[€ 150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172BF85A4]]></text:p>
          </table:table-cell>
          <table:table-cell office:value-type="string">
            <text:p><![CDATA[ATTIVAZIONE POLIZZA INFORTUNI PER NR. 9 VOLONTARI]]></text:p>
          </table:table-cell>
          <table:table-cell office:value-type="string">
            <text:p><![CDATA[€ 337.50]]></text:p>
          </table:table-cell>
          <table:table-cell office:value-type="string">
            <text:p><![CDATA[€ 337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SS - CF: 10058870154]]></text:p>
          </table:table-cell>
          <table:table-cell office:value-type="string">
            <text:p><![CDATA[MEDIASS - CF: 10058870154]]></text:p>
          </table:table-cell>
        </table:table-row>
        <table:table-row>
          <table:table-cell office:value-type="string">
            <text:p><![CDATA[Z852BAD8B9]]></text:p>
          </table:table-cell>
          <table:table-cell office:value-type="string">
            <text:p><![CDATA[Servizio di rimozione di n.3 serbatoi in cemento amianto rinvenuti presso lâimmobile comunale adibito a Caserma dei Carabinieri di Orsogna, in Piazza Martiri Civili.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2-01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operture s.r.l. - CF: 02004950693]]></text:p>
          </table:table-cell>
          <table:table-cell office:value-type="string">
            <text:p><![CDATA[Eurocoperture s.r.l. - CF: 02004950693]]></text:p>
          </table:table-cell>
        </table:table-row>
        <table:table-row>
          <table:table-cell office:value-type="string">
            <text:p><![CDATA[ZBB2BCD183]]></text:p>
          </table:table-cell>
          <table:table-cell office:value-type="string">
            <text:p><![CDATA[Fornitura di carburante per autotrazione, gasolio e benzina, per gli autoveicoli di proprietÃ  comunale. Triennio 2020-2022.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OIL s.r.l.s. - CF: 02549040695]]></text:p>
          </table:table-cell>
          <table:table-cell office:value-type="string">
            <text:p><![CDATA[OROIL s.r.l.s. - CF: 02549040695]]></text:p>
          </table:table-cell>
        </table:table-row>
        <table:table-row>
          <table:table-cell office:value-type="string">
            <text:p><![CDATA[ZE82BE9DB7]]></text:p>
          </table:table-cell>
          <table:table-cell office:value-type="string">
            <text:p><![CDATA[Manutenzione ordinaria e riparazione degli impianti elettrici della Scuola Primaria]]></text:p>
          </table:table-cell>
          <table:table-cell office:value-type="string">
            <text:p><![CDATA[€ 8900.00]]></text:p>
          </table:table-cell>
          <table:table-cell office:value-type="string">
            <text:p><![CDATA[€ 8900.00]]></text:p>
          </table:table-cell>
          <table:table-cell office:value-type="string">
            <text:p><![CDATA[05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B82BF8EB8]]></text:p>
          </table:table-cell>
          <table:table-cell office:value-type="string">
            <text:p><![CDATA[Servizio igiene ambientale. Anno 2020.]]></text:p>
          </table:table-cell>
          <table:table-cell office:value-type="string">
            <text:p><![CDATA[€ 280000.00]]></text:p>
          </table:table-cell>
          <table:table-cell office:value-type="string">
            <text:p><![CDATA[€ 2800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ECOLAN - CF: 01537100693]]></text:p>
          </table:table-cell>
          <table:table-cell office:value-type="string">
            <text:p><![CDATA[ECOLAN - CF: 01537100693]]></text:p>
          </table:table-cell>
        </table:table-row>
        <table:table-row>
          <table:table-cell office:value-type="string">
            <text:p><![CDATA[Z862C06D89]]></text:p>
          </table:table-cell>
          <table:table-cell office:value-type="string">
            <text:p><![CDATA[Indagini strutturali sullâintero corpo di fabbrica propedeutiche alla redazione della progettazione definitiva ed esecutiva dei lavori di âMessa in sicurezza e riqualificazione del Palazzo ex Preturaâ]]></text:p>
          </table:table-cell>
          <table:table-cell office:value-type="string">
            <text:p><![CDATA[€ 7800.00]]></text:p>
          </table:table-cell>
          <table:table-cell office:value-type="string">
            <text:p><![CDATA[€ 7800.00]]></text:p>
          </table:table-cell>
          <table:table-cell office:value-type="string">
            <text:p><![CDATA[12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Bomba Cristian - CF: BMBCST84A21E435W]]></text:p>
          </table:table-cell>
          <table:table-cell office:value-type="string">
            <text:p><![CDATA[Dott. Arch. Bomba Cristian - CF: BMBCST84A21E435W]]></text:p>
          </table:table-cell>
        </table:table-row>
        <table:table-row>
          <table:table-cell office:value-type="string">
            <text:p><![CDATA[Z972C444A0]]></text:p>
          </table:table-cell>
          <table:table-cell office:value-type="string">
            <text:p><![CDATA[Incarico professionale per la redazione ed adozione del âPiano di classificazione acusticaâ per lâintero territorio comunale.]]></text:p>
          </table:table-cell>
          <table:table-cell office:value-type="string">
            <text:p><![CDATA[€ 6700.00]]></text:p>
          </table:table-cell>
          <table:table-cell office:value-type="string">
            <text:p><![CDATA[€ 0.00]]></text:p>
          </table:table-cell>
          <table:table-cell office:value-type="string">
            <text:p><![CDATA[29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Di Giannatale Luca - CF: DGNLCU79R14L103B]]></text:p>
          </table:table-cell>
          <table:table-cell office:value-type="string">
            <text:p><![CDATA[Geom. Di Giannatale Luca - CF: DGNLCU79R14L103B]]></text:p>
          </table:table-cell>
        </table:table-row>
        <table:table-row>
          <table:table-cell office:value-type="string">
            <text:p><![CDATA[ZDE2C5DC07]]></text:p>
          </table:table-cell>
          <table:table-cell office:value-type="string">
            <text:p><![CDATA[Incarico professionale per la redazione del collaudo statico nellâambito dei lavori di âAdeguamento alle norme antincendio dellâedificio comunale sede della Scuola Secondaria di 1Â° gradoâ]]></text:p>
          </table:table-cell>
          <table:table-cell office:value-type="string">
            <text:p><![CDATA[€ 588.00]]></text:p>
          </table:table-cell>
          <table:table-cell office:value-type="string">
            <text:p><![CDATA[€ 588.00]]></text:p>
          </table:table-cell>
          <table:table-cell office:value-type="string">
            <text:p><![CDATA[07-03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Vitale Varrenti - CF: VRRVTL53R02A367K]]></text:p>
          </table:table-cell>
          <table:table-cell office:value-type="string">
            <text:p><![CDATA[Dott. Ing. Vitale Varrenti - CF: VRRVTL53R02A367K]]></text:p>
          </table:table-cell>
        </table:table-row>
        <table:table-row>
          <table:table-cell office:value-type="string">
            <text:p><![CDATA[Z482C71396]]></text:p>
          </table:table-cell>
          <table:table-cell office:value-type="string">
            <text:p><![CDATA[Incarico professionale per la redazione di uno studio professionale di natura paesaggistica, botanica, forestale, ambientale e agronomica, dello storico viale alberato in Via Raffaele Paolucci, c.d. âPinetaâ.]]></text:p>
          </table:table-cell>
          <table:table-cell office:value-type="string">
            <text:p><![CDATA[€ 5700.00]]></text:p>
          </table:table-cell>
          <table:table-cell office:value-type="string">
            <text:p><![CDATA[€ 0.00]]></text:p>
          </table:table-cell>
          <table:table-cell office:value-type="string">
            <text:p><![CDATA[14-03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gr. Carlo Donato Civitarese - CF: CVTCLD57R12G141P]]></text:p>
          </table:table-cell>
          <table:table-cell office:value-type="string">
            <text:p><![CDATA[Dott. Agr. Carlo Donato Civitarese - CF: CVTCLD57R12G141P]]></text:p>
          </table:table-cell>
        </table:table-row>
        <table:table-row>
          <table:table-cell office:value-type="string">
            <text:p><![CDATA[Z7D2C81216]]></text:p>
          </table:table-cell>
          <table:table-cell office:value-type="string">
            <text:p><![CDATA[Servizio tecnico di progettazione definitiva, esecutiva, direzione lavori, contabilitÃ , redazione del certificato di regolare esecuzione, coordinamento sicurezza in fase di progettazione ed esecuzione dei lavori di âRealizzazione di nuovi loculi"]]></text:p>
          </table:table-cell>
          <table:table-cell office:value-type="string">
            <text:p><![CDATA[€ 23393.21]]></text:p>
          </table:table-cell>
          <table:table-cell office:value-type="string">
            <text:p><![CDATA[€ 11696.61]]></text:p>
          </table:table-cell>
          <table:table-cell office:value-type="string">
            <text:p><![CDATA[19-05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Federico Sorgi - CF: SRGFRC89D14E058D]]></text:p>
          </table:table-cell>
          <table:table-cell office:value-type="string">
            <text:p><![CDATA[Dott. Ing. Federico Sorgi - CF: SRGFRC89D14E058D]]></text:p>
          </table:table-cell>
        </table:table-row>
        <table:table-row>
          <table:table-cell office:value-type="string">
            <text:p><![CDATA[ZDE2D02E64]]></text:p>
          </table:table-cell>
          <table:table-cell office:value-type="string">
            <text:p><![CDATA[Servizio tecnico per la progettazione esecutiva dei lavori di: "Ripristino scarpata franata in localitÃ  Fraia."]]></text:p>
          </table:table-cell>
          <table:table-cell office:value-type="string">
            <text:p><![CDATA[€ 18136.96]]></text:p>
          </table:table-cell>
          <table:table-cell office:value-type="string">
            <text:p><![CDATA[€ 0.00]]></text:p>
          </table:table-cell>
          <table:table-cell office:value-type="string">
            <text:p><![CDATA[16-05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Pasquale Cosco - CF: CSCPQL70E03C352I]]></text:p>
          </table:table-cell>
          <table:table-cell office:value-type="string">
            <text:p><![CDATA[Dott. Ing. Pasquale Cosco - CF: CSCPQL70E03C352I]]></text:p>
          </table:table-cell>
        </table:table-row>
        <table:table-row>
          <table:table-cell office:value-type="string">
            <text:p><![CDATA[Z372D02E7B]]></text:p>
          </table:table-cell>
          <table:table-cell office:value-type="string">
            <text:p><![CDATA[Servizio tecnico coordinatore della sicurezza in fase di progettazione esecutiva ed esecuzione dei lavori di: "Ripristino scarpata franata in localitÃ  Fraia."]]></text:p>
          </table:table-cell>
          <table:table-cell office:value-type="string">
            <text:p><![CDATA[€ 20050.28]]></text:p>
          </table:table-cell>
          <table:table-cell office:value-type="string">
            <text:p><![CDATA[€ 0.00]]></text:p>
          </table:table-cell>
          <table:table-cell office:value-type="string">
            <text:p><![CDATA[16-05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Giacinto Bonanni - CF: BNNGNT73L24Z133S]]></text:p>
          </table:table-cell>
          <table:table-cell office:value-type="string">
            <text:p><![CDATA[Dott. Ing. Giacinto Bonanni - CF: BNNGNT73L24Z133S]]></text:p>
          </table:table-cell>
        </table:table-row>
        <table:table-row>
          <table:table-cell office:value-type="string">
            <text:p><![CDATA[Z372D02E7B]]></text:p>
          </table:table-cell>
          <table:table-cell office:value-type="string">
            <text:p><![CDATA[Servizio tecnico redazione relazione geologica nell'ambito dei lavori di: "Ripristino scarpata franata in localitÃ  Fraia."]]></text:p>
          </table:table-cell>
          <table:table-cell office:value-type="string">
            <text:p><![CDATA[€ 8042.75]]></text:p>
          </table:table-cell>
          <table:table-cell office:value-type="string">
            <text:p><![CDATA[€ 8042.75]]></text:p>
          </table:table-cell>
          <table:table-cell office:value-type="string">
            <text:p><![CDATA[16-05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eol. Danilo Di Martino - CF: DMRDNL68D17E243Z]]></text:p>
          </table:table-cell>
          <table:table-cell office:value-type="string">
            <text:p><![CDATA[Dott. Geol. Danilo Di Martino - CF: DMRDNL68D17E243Z]]></text:p>
          </table:table-cell>
        </table:table-row>
        <table:table-row>
          <table:table-cell office:value-type="string">
            <text:p><![CDATA[ZA72D0ADBC]]></text:p>
          </table:table-cell>
          <table:table-cell office:value-type="string">
            <text:p><![CDATA[Servizio tecnico di redazione della relazione geologica nell'ambito dei lavori di "REALIZZAZIONE DI NUOVI LOCULI E RISTRUTTURAZIONE FUNZIONALE DEL CIMITERO COMUNALE".]]></text:p>
          </table:table-cell>
          <table:table-cell office:value-type="string">
            <text:p><![CDATA[€ 1343.00]]></text:p>
          </table:table-cell>
          <table:table-cell office:value-type="string">
            <text:p><![CDATA[€ 0.00]]></text:p>
          </table:table-cell>
          <table:table-cell office:value-type="string">
            <text:p><![CDATA[19-05-2020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Dott. Geol. Domenico Di Marco - CF: DMRDNC73C04E243C]]></text:p>
          </table:table-cell>
          <table:table-cell office:value-type="string">
            <text:p><![CDATA[Dott. Geol. Domenico Di Marco - CF: DMRDNC73C04E243C]]></text:p>
          </table:table-cell>
        </table:table-row>
        <table:table-row>
          <table:table-cell office:value-type="string">
            <text:p><![CDATA[ZB12D231C1]]></text:p>
          </table:table-cell>
          <table:table-cell office:value-type="string">
            <text:p><![CDATA[Interventi di manutenzione ordinaria puntuali sull'impianto di illuminazione pubblica, anche dei parchi e giardini.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7-05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252D2B5A4]]></text:p>
          </table:table-cell>
          <table:table-cell office:value-type="string">
            <text:p><![CDATA[Lavori di ripristino a perfetta regola d'arte delle strutture stradali distrutte e/o danneggiate. Sinistro del 08.02.2020.]]></text:p>
          </table:table-cell>
          <table:table-cell office:value-type="string">
            <text:p><![CDATA[€ 3450.00]]></text:p>
          </table:table-cell>
          <table:table-cell office:value-type="string">
            <text:p><![CDATA[€ 3450.00]]></text:p>
          </table:table-cell>
          <table:table-cell office:value-type="string">
            <text:p><![CDATA[30-05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5B2D2F051]]></text:p>
          </table:table-cell>
          <table:table-cell office:value-type="string">
            <text:p><![CDATA[Servizio tecnico per la progettazione esecutiva, direzione lavori, contabilitÃ , redazione del certificato di regolare esecuzione, coordinamento sicurezza in fase di progettazione ed esecuzione dei lavori di âRistrutturazione ed ammodernamento per ]]></text:p>
          </table:table-cell>
          <table:table-cell office:value-type="string">
            <text:p><![CDATA[€ 5154.36]]></text:p>
          </table:table-cell>
          <table:table-cell office:value-type="string">
            <text:p><![CDATA[€ 0.00]]></text:p>
          </table:table-cell>
          <table:table-cell office:value-type="string">
            <text:p><![CDATA[03-06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urizio D’Alleva - CF: DLLMRZ70R06E243X]]></text:p>
          </table:table-cell>
          <table:table-cell office:value-type="string">
            <text:p><![CDATA[Dott. Ing. Maurizio D’Alleva - CF: DLLMRZ70R06E243X]]></text:p>
          </table:table-cell>
        </table:table-row>
        <table:table-row>
          <table:table-cell office:value-type="string">
            <text:p><![CDATA[Z892D3A947]]></text:p>
          </table:table-cell>
          <table:table-cell office:value-type="string">
            <text:p><![CDATA[Lavori urgenti di manutenzione e potenziamento dellâimpianto antincendio del Teatro Comunale.]]></text:p>
          </table:table-cell>
          <table:table-cell office:value-type="string">
            <text:p><![CDATA[€ 22000.00]]></text:p>
          </table:table-cell>
          <table:table-cell office:value-type="string">
            <text:p><![CDATA[€ 22000.00]]></text:p>
          </table:table-cell>
          <table:table-cell office:value-type="string">
            <text:p><![CDATA[06-06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L.A. s.r.l. Impianti Elettrici - CF: 01900500693]]></text:p>
          </table:table-cell>
          <table:table-cell office:value-type="string">
            <text:p><![CDATA[A.S.L.A. s.r.l. Impianti Elettrici - CF: 01900500693]]></text:p>
          </table:table-cell>
        </table:table-row>
        <table:table-row>
          <table:table-cell office:value-type="string">
            <text:p><![CDATA[ZB92D6F898]]></text:p>
          </table:table-cell>
          <table:table-cell office:value-type="string">
            <text:p><![CDATA[Incarico professionale per la redazione degli atti di autorizzazione sismica, direzione lavori, contabilitÃ  e certificato di regolare esecuzione dei lavori di âRipristino scarpata franata in localitÃ  Fraia. Danni eccezionali causati dagli eventi ]]></text:p>
          </table:table-cell>
          <table:table-cell office:value-type="string">
            <text:p><![CDATA[€ 37454.64]]></text:p>
          </table:table-cell>
          <table:table-cell office:value-type="string">
            <text:p><![CDATA[€ 0.00]]></text:p>
          </table:table-cell>
          <table:table-cell office:value-type="string">
            <text:p><![CDATA[24-06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Rocco Ciancio - CF: CNCRCC87M19E435M]]></text:p>
          </table:table-cell>
          <table:table-cell office:value-type="string">
            <text:p><![CDATA[Dott. Ing. Rocco Ciancio - CF: CNCRCC87M19E435M]]></text:p>
          </table:table-cell>
        </table:table-row>
        <table:table-row>
          <table:table-cell office:value-type="string">
            <text:p><![CDATA[Z902D8BD4E]]></text:p>
          </table:table-cell>
          <table:table-cell office:value-type="string">
            <text:p><![CDATA[SERVIZIO DI MANUTENZIONE ORDINARIA DEL CIMITERO COMUNALE]]></text:p>
          </table:table-cell>
          <table:table-cell office:value-type="string">
            <text:p><![CDATA[€ 2880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6E2D8BDF2]]></text:p>
          </table:table-cell>
          <table:table-cell office:value-type="string">
            <text:p><![CDATA[Servizio di manutenzione ordinaria strade comunali urbane.]]></text:p>
          </table:table-cell>
          <table:table-cell office:value-type="string">
            <text:p><![CDATA[€ 7000.00]]></text:p>
          </table:table-cell>
          <table:table-cell office:value-type="string">
            <text:p><![CDATA[€ 5000.00]]></text:p>
          </table:table-cell>
          <table:table-cell office:value-type="string">
            <text:p><![CDATA[04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arciola Costruzioni s.r.l.s. - CF: 02693180693]]></text:p>
          </table:table-cell>
          <table:table-cell office:value-type="string">
            <text:p><![CDATA[La Farciola Costruzioni s.r.l.s. - CF: 02693180693]]></text:p>
          </table:table-cell>
        </table:table-row>
        <table:table-row>
          <table:table-cell office:value-type="string">
            <text:p><![CDATA[Z952DC0AD6]]></text:p>
          </table:table-cell>
          <table:table-cell office:value-type="string">
            <text:p><![CDATA[Redazione del collaudo statico nellâambito dei lavori di âRealizzazione di nuovi loculi e ristrutturazione funzionale del cimitero comunaleâ]]></text:p>
          </table:table-cell>
          <table:table-cell office:value-type="string">
            <text:p><![CDATA[€ 1187.50]]></text:p>
          </table:table-cell>
          <table:table-cell office:value-type="string">
            <text:p><![CDATA[€ 0.00]]></text:p>
          </table:table-cell>
          <table:table-cell office:value-type="string">
            <text:p><![CDATA[22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Giovanni D'Alleva - CF: DLLGNN59C09C632E]]></text:p>
          </table:table-cell>
          <table:table-cell office:value-type="string">
            <text:p><![CDATA[Dott. Arch. Giovanni D'Alleva - CF: DLLGNN59C09C632E]]></text:p>
          </table:table-cell>
        </table:table-row>
        <table:table-row>
          <table:table-cell office:value-type="string">
            <text:p><![CDATA[ZD62DE5602]]></text:p>
          </table:table-cell>
          <table:table-cell office:value-type="string">
            <text:p><![CDATA[Fornitura n.10 tavoli Scuola dell'Infanzia, cm.130,00 x 65,00.]]></text:p>
          </table:table-cell>
          <table:table-cell office:value-type="string">
            <text:p><![CDATA[€ 1504.00]]></text:p>
          </table:table-cell>
          <table:table-cell office:value-type="string">
            <text:p><![CDATA[€ 1504.00]]></text:p>
          </table:table-cell>
          <table:table-cell office:value-type="string">
            <text:p><![CDATA[04-08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8433945795]]></text:p>
          </table:table-cell>
          <table:table-cell office:value-type="string">
            <text:p><![CDATA[Lavori di âRistrutturazione ed ammodernamento per l'efficientamento energetico dell'impianto di pubblica illuminazione di Borgo Romanoâ.]]></text:p>
          </table:table-cell>
          <table:table-cell office:value-type="string">
            <text:p><![CDATA[€ 36926.98]]></text:p>
          </table:table-cell>
          <table:table-cell office:value-type="string">
            <text:p><![CDATA[€ 0.00]]></text:p>
          </table:table-cell>
          <table:table-cell office:value-type="string">
            <text:p><![CDATA[12-09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ghetti Francesco s.r.l. - CF: 01670920444 / Elettromeccanica Val Di Sangro s.r.l. - CF: 02417320690 / S.E.F.A. dei F.lli Carnicelli s.r.l. - CF: 00626060669]]></text:p>
          </table:table-cell>
          <table:table-cell office:value-type="string">
            <text:p><![CDATA[Elettromeccanica Val Di Sangro s.r.l. - CF: 02417320690]]></text:p>
          </table:table-cell>
        </table:table-row>
        <table:table-row>
          <table:table-cell office:value-type="string">
            <text:p><![CDATA[Z3E2DC9A11]]></text:p>
          </table:table-cell>
          <table:table-cell office:value-type="string">
            <text:p><![CDATA[LAVORI DI RIPRISTINO MANTO DI COPERTURA DELLA SCUOLA PRIMARIA UBICATA IN CORSO UMBERTO I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25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operture s.r.l. - CF: 02004950693]]></text:p>
          </table:table-cell>
          <table:table-cell office:value-type="string">
            <text:p><![CDATA[Eurocoperture s.r.l. - CF: 02004950693]]></text:p>
          </table:table-cell>
        </table:table-row>
        <table:table-row>
          <table:table-cell office:value-type="string">
            <text:p><![CDATA[ZA42E0FEB4]]></text:p>
          </table:table-cell>
          <table:table-cell office:value-type="string">
            <text:p><![CDATA[SOSTITUZIONE BATTERIA PRESSO L'IMPIANTO ASCENSORE UBITATO NELLA SCUOLA ELEMENTARE]]></text:p>
          </table:table-cell>
          <table:table-cell office:value-type="string">
            <text:p><![CDATA[€ 37.08]]></text:p>
          </table:table-cell>
          <table:table-cell office:value-type="string">
            <text:p><![CDATA[€ 37.08]]></text:p>
          </table:table-cell>
          <table:table-cell office:value-type="string">
            <text:p><![CDATA[26-08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NE SPA - CF: 12899760156]]></text:p>
          </table:table-cell>
          <table:table-cell office:value-type="string">
            <text:p><![CDATA[KONE SPA - CF: 12899760156]]></text:p>
          </table:table-cell>
        </table:table-row>
        <table:table-row>
          <table:table-cell office:value-type="string">
            <text:p><![CDATA[Z5E2E18BA7]]></text:p>
          </table:table-cell>
          <table:table-cell office:value-type="string">
            <text:p><![CDATA[Servizio tecnico per la redazione della progettazione esecutiva, direzione lavori, contabilitÃ , coordinamento sicurezza in fase di progettazione ed esecuzione dei lavori di potenziamento delle opere di urbanizzazione esistenti nel parco pubblico del]]></text:p>
          </table:table-cell>
          <table:table-cell office:value-type="string">
            <text:p><![CDATA[€ 6798.89]]></text:p>
          </table:table-cell>
          <table:table-cell office:value-type="string">
            <text:p><![CDATA[€ 0.00]]></text:p>
          </table:table-cell>
          <table:table-cell office:value-type="string">
            <text:p><![CDATA[28-08-2020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Domenico De Simone - CF: DSMDNC66B23G141E]]></text:p>
          </table:table-cell>
          <table:table-cell office:value-type="string">
            <text:p><![CDATA[Dott. Ing. Domenico De Simone - CF: DSMDNC66B23G141E]]></text:p>
          </table:table-cell>
        </table:table-row>
        <table:table-row>
          <table:table-cell office:value-type="string">
            <text:p><![CDATA[ZF12E18EFF]]></text:p>
          </table:table-cell>
          <table:table-cell office:value-type="string">
            <text:p><![CDATA[ompletamento lavori di âAdeguamento alle norme antincendio dellâedificio comunale sede della Scuola Secondaria di 1Â° gradoâ.]]></text:p>
          </table:table-cell>
          <table:table-cell office:value-type="string">
            <text:p><![CDATA[€ 27803.60]]></text:p>
          </table:table-cell>
          <table:table-cell office:value-type="string">
            <text:p><![CDATA[€ 27803.60]]></text:p>
          </table:table-cell>
          <table:table-cell office:value-type="string">
            <text:p><![CDATA[29-08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Impianti s.r.l. - CF: 01520110691]]></text:p>
          </table:table-cell>
          <table:table-cell office:value-type="string">
            <text:p><![CDATA[Euro Impianti s.r.l. - CF: 01520110691]]></text:p>
          </table:table-cell>
        </table:table-row>
        <table:table-row>
          <table:table-cell office:value-type="string">
            <text:p><![CDATA[Z8F2E18F0E]]></text:p>
          </table:table-cell>
          <table:table-cell office:value-type="string">
            <text:p><![CDATA[Servizio tecnico di progettazione e direzione dei lavori di completamento âAdeguamento alle norme antincendio dellâedificio comunale sede della Scuola Secondaria di 1Â° gradoâ.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29-08-2020]]></text:p>
          </table:table-cell>
          <table:table-cell office:value-type="string">
            <text:p><![CDATA[30-11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Dott. Arch. Vincenzo Di Pasquale - CF: DPSVCN63M02A485O]]></text:p>
          </table:table-cell>
          <table:table-cell office:value-type="string">
            <text:p><![CDATA[Dott. Arch. Vincenzo Di Pasquale - CF: DPSVCN63M02A485O]]></text:p>
          </table:table-cell>
        </table:table-row>
        <table:table-row>
          <table:table-cell office:value-type="string">
            <text:p><![CDATA[ZCE2E25A53]]></text:p>
          </table:table-cell>
          <table:table-cell office:value-type="string">
            <text:p><![CDATA[Adeguamento ed adattamento funzionale degli spazi e delle aule didattiche in conseguenza dellâemergenza sanitaria Covid-19 dellâedificio comunale sede della Scuola Secondaria di 1Â° grado, sita in Via Achille Rosica, 18]]></text:p>
          </table:table-cell>
          <table:table-cell office:value-type="string">
            <text:p><![CDATA[€ 11995.00]]></text:p>
          </table:table-cell>
          <table:table-cell office:value-type="string">
            <text:p><![CDATA[€ 11995.00]]></text:p>
          </table:table-cell>
          <table:table-cell office:value-type="string">
            <text:p><![CDATA[12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Impianti s.r.l. - CF: 01520110691]]></text:p>
          </table:table-cell>
          <table:table-cell office:value-type="string">
            <text:p><![CDATA[Euro Impianti s.r.l. - CF: 01520110691]]></text:p>
          </table:table-cell>
        </table:table-row>
        <table:table-row>
          <table:table-cell office:value-type="string">
            <text:p><![CDATA[Z682E46FA9]]></text:p>
          </table:table-cell>
          <table:table-cell office:value-type="string">
            <text:p><![CDATA[Servizio tecnico di progettazione e direzione dei lavori di: "Adeguamento ed adattamento funzionale degli spazi e delle aule didattiche in conseguenza dellâemergenza sanitaria Covid-19 dellâedificio comunale sede della Scuola Secondaria di 1Â° gr]]></text:p>
          </table:table-cell>
          <table:table-cell office:value-type="string">
            <text:p><![CDATA[€ 1270.00]]></text:p>
          </table:table-cell>
          <table:table-cell office:value-type="string">
            <text:p><![CDATA[€ 1270.00]]></text:p>
          </table:table-cell>
          <table:table-cell office:value-type="string">
            <text:p><![CDATA[12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Vincenzo Di Pasquale - CF: DPSVCN63M02A485O]]></text:p>
          </table:table-cell>
          <table:table-cell office:value-type="string">
            <text:p><![CDATA[Dott. Arch. Vincenzo Di Pasquale - CF: DPSVCN63M02A485O]]></text:p>
          </table:table-cell>
        </table:table-row>
        <table:table-row>
          <table:table-cell office:value-type="string">
            <text:p><![CDATA[ZCB2C22AA3]]></text:p>
          </table:table-cell>
          <table:table-cell office:value-type="string">
            <text:p><![CDATA[FORNITURA ENERGIA ELETTRICA IMPIANTO FOTOVOLTAICO IN LOC. ORTONESE -ANNO 2020]]></text:p>
          </table:table-cell>
          <table:table-cell office:value-type="string">
            <text:p><![CDATA[€ 9800.00]]></text:p>
          </table:table-cell>
          <table:table-cell office:value-type="string">
            <text:p><![CDATA[€ 1456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BB2E5181F]]></text:p>
          </table:table-cell>
          <table:table-cell office:value-type="string">
            <text:p><![CDATA[IMPIANTO FOTOVOLTAICO UBICATO SUL PALAZZETTO DELLO SPORT. ADEGUAMENTO ANTINCENDIO DELLA STRUTTURA ED ALLACCIO AL GSE DELLâIMPIANTO. LAVORI DI COMPLETAMENTO.]]></text:p>
          </table:table-cell>
          <table:table-cell office:value-type="string">
            <text:p><![CDATA[€ 26967.42]]></text:p>
          </table:table-cell>
          <table:table-cell office:value-type="string">
            <text:p><![CDATA[€ 0.00]]></text:p>
          </table:table-cell>
          <table:table-cell office:value-type="string">
            <text:p><![CDATA[15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ce Dino - CF: PCADNI60D07G555J]]></text:p>
          </table:table-cell>
          <table:table-cell office:value-type="string">
            <text:p><![CDATA[Pace Dino - CF: PCADNI60D07G555J]]></text:p>
          </table:table-cell>
        </table:table-row>
        <table:table-row>
          <table:table-cell office:value-type="string">
            <text:p><![CDATA[ZF52E66181]]></text:p>
          </table:table-cell>
          <table:table-cell office:value-type="string">
            <text:p><![CDATA[MANUTENZIONE ORDINARIA TAVOLO DIDATTICO DA LAVORO PER DIVERSAMENTE ABILE SCUOLA PRIMARIA]]></text:p>
          </table:table-cell>
          <table:table-cell office:value-type="string">
            <text:p><![CDATA[€ 275.00]]></text:p>
          </table:table-cell>
          <table:table-cell office:value-type="string">
            <text:p><![CDATA[€ 275.00]]></text:p>
          </table:table-cell>
          <table:table-cell office:value-type="string">
            <text:p><![CDATA[21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Fontanili s.r.l. - CF: 02491930356]]></text:p>
          </table:table-cell>
          <table:table-cell office:value-type="string">
            <text:p><![CDATA[New Fontanili s.r.l. - CF: 02491930356]]></text:p>
          </table:table-cell>
        </table:table-row>
        <table:table-row>
          <table:table-cell office:value-type="string">
            <text:p><![CDATA[Z572E6FDF4]]></text:p>
          </table:table-cell>
          <table:table-cell office:value-type="string">
            <text:p><![CDATA[Servizio tecnico per la progettazione esecutiva, direzione lavori, contabilitÃ , redazione del certificato di regolare esecuzione, coordinamento sicurezza in fase di progettazione ed esecuzione dei lavori di âRistrutturazione degli impianti di clim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23-09-2020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Ennio Micolucci - CF: 01580480695]]></text:p>
          </table:table-cell>
          <table:table-cell office:value-type="string">
            <text:p><![CDATA[Dott. Ing. Ennio Micolucci - CF: 01580480695]]></text:p>
          </table:table-cell>
        </table:table-row>
        <table:table-row>
          <table:table-cell office:value-type="string">
            <text:p><![CDATA[ZA32E6FED4]]></text:p>
          </table:table-cell>
          <table:table-cell office:value-type="string">
            <text:p><![CDATA[SERVIZIO TECNICO PER LA REDAZIONE DEL COLLAUDO STATICO NELL'AMBITO DEI LAVORI DI: "RIPRISTINO SCARPATA STRADA COMUNALE FRANATA IN LOCALITÃ FRAIA".]]></text:p>
          </table:table-cell>
          <table:table-cell office:value-type="string">
            <text:p><![CDATA[€ 5940.00]]></text:p>
          </table:table-cell>
          <table:table-cell office:value-type="string">
            <text:p><![CDATA[€ 0.00]]></text:p>
          </table:table-cell>
          <table:table-cell office:value-type="string">
            <text:p><![CDATA[23-09-2020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Manuela Floridia - CF: FLRMNL55L47E435R]]></text:p>
          </table:table-cell>
          <table:table-cell office:value-type="string">
            <text:p><![CDATA[Dott. Arch. Manuela Floridia - CF: FLRMNL55L47E435R]]></text:p>
          </table:table-cell>
        </table:table-row>
        <table:table-row>
          <table:table-cell office:value-type="string">
            <text:p><![CDATA[Z532E6FED6]]></text:p>
          </table:table-cell>
          <table:table-cell office:value-type="string">
            <text:p><![CDATA[FORNITURA E POSA IN OPERA DI GRATE DI SICUREZZA PER LA CASERMA]]></text:p>
          </table:table-cell>
          <table:table-cell office:value-type="string">
            <text:p><![CDATA[€ 2650.00]]></text:p>
          </table:table-cell>
          <table:table-cell office:value-type="string">
            <text:p><![CDATA[€ 2650.00]]></text:p>
          </table:table-cell>
          <table:table-cell office:value-type="string">
            <text:p><![CDATA[23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llo Domenico - CF: CRLDNC70D20E243U]]></text:p>
          </table:table-cell>
          <table:table-cell office:value-type="string">
            <text:p><![CDATA[Carullo Domenico - CF: CRLDNC70D20E243U]]></text:p>
          </table:table-cell>
        </table:table-row>
        <table:table-row>
          <table:table-cell office:value-type="string">
            <text:p><![CDATA[Z692CB6D78]]></text:p>
          </table:table-cell>
          <table:table-cell office:value-type="string">
            <text:p><![CDATA[FORNITURA IDRICA ANNO 2020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A.S.I. SPA - CF: 01485710691]]></text:p>
          </table:table-cell>
          <table:table-cell office:value-type="string">
            <text:p><![CDATA[S.A.S.I. SPA - CF: 01485710691]]></text:p>
          </table:table-cell>
        </table:table-row>
        <table:table-row>
          <table:table-cell office:value-type="string">
            <text:p><![CDATA[ZB42E7A91C]]></text:p>
          </table:table-cell>
          <table:table-cell office:value-type="string">
            <text:p><![CDATA[MANUTENZIONE ORDINARIA QUADRI FOTOGRAFICI SEDE MUNICIPALE]]></text:p>
          </table:table-cell>
          <table:table-cell office:value-type="string">
            <text:p><![CDATA[€ 1544.00]]></text:p>
          </table:table-cell>
          <table:table-cell office:value-type="string">
            <text:p><![CDATA[€ 0.00]]></text:p>
          </table:table-cell>
          <table:table-cell office:value-type="string">
            <text:p><![CDATA[26-09-2020]]></text:p>
          </table:table-cell>
          <table:table-cell office:value-type="string">
            <text:p><![CDATA[31-12-2020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URSUNIA Soc. Coop. di Comunità - CF: 02680510696]]></text:p>
          </table:table-cell>
          <table:table-cell office:value-type="string">
            <text:p><![CDATA[URSUNIA Soc. Coop. di Comunità - CF: 02680510696]]></text:p>
          </table:table-cell>
        </table:table-row>
        <table:table-row>
          <table:table-cell office:value-type="string">
            <text:p><![CDATA[ZC72E98FA4]]></text:p>
          </table:table-cell>
          <table:table-cell office:value-type="string">
            <text:p><![CDATA[SERVIZIO DI MANUTENZIONE IMPIANTI TECNOLOGICI E SOFTWARE EDIFICI COMUNALI]]></text:p>
          </table:table-cell>
          <table:table-cell office:value-type="string">
            <text:p><![CDATA[€ 455.60]]></text:p>
          </table:table-cell>
          <table:table-cell office:value-type="string">
            <text:p><![CDATA[€ 455.60]]></text:p>
          </table:table-cell>
          <table:table-cell office:value-type="string">
            <text:p><![CDATA[03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MAX di Massimiliano D’Attanasio - CF: 02074450699]]></text:p>
          </table:table-cell>
          <table:table-cell office:value-type="string">
            <text:p><![CDATA[KMAX di Massimiliano D’Attanasio - CF: 02074450699]]></text:p>
          </table:table-cell>
        </table:table-row>
        <table:table-row>
          <table:table-cell office:value-type="string">
            <text:p><![CDATA[ZE82E98FB6]]></text:p>
          </table:table-cell>
          <table:table-cell office:value-type="string">
            <text:p><![CDATA[INTERVENTI STRAORDINARI PER L'ADEGUAMENTO DELL'EDIFICIO SCOLASTICO DESTINATO A SCUOLA DELL'INFANZIA E PRIMARIA]]></text:p>
          </table:table-cell>
          <table:table-cell office:value-type="string">
            <text:p><![CDATA[€ 7270.00]]></text:p>
          </table:table-cell>
          <table:table-cell office:value-type="string">
            <text:p><![CDATA[€ 7270.00]]></text:p>
          </table:table-cell>
          <table:table-cell office:value-type="string">
            <text:p><![CDATA[03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1C2C545B1]]></text:p>
          </table:table-cell>
          <table:table-cell office:value-type="string">
            <text:p><![CDATA[Servizio videosorveglianza impianto fotovoltaico in loc. Malverno periodo 2020/2022]]></text:p>
          </table:table-cell>
          <table:table-cell office:value-type="string">
            <text:p><![CDATA[€ 4400.00]]></text:p>
          </table:table-cell>
          <table:table-cell office:value-type="string">
            <text:p><![CDATA[€ 1089.75]]></text:p>
          </table:table-cell>
          <table:table-cell office:value-type="string">
            <text:p><![CDATA[01-01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RALPOL SRL - CF: 01626530693]]></text:p>
          </table:table-cell>
          <table:table-cell office:value-type="string">
            <text:p><![CDATA[FEDERALPOL SRL - CF: 01626530693]]></text:p>
          </table:table-cell>
        </table:table-row>
        <table:table-row>
          <table:table-cell office:value-type="string">
            <text:p><![CDATA[ZA72E98FD7]]></text:p>
          </table:table-cell>
          <table:table-cell office:value-type="string">
            <text:p><![CDATA[Manutenzione ordinaria puntuale sullâimpianto di illuminazione pubblica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03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vaglini Domenico - CF: TRVDNC59S22H442C]]></text:p>
          </table:table-cell>
          <table:table-cell office:value-type="string">
            <text:p><![CDATA[Travaglini Domenico - CF: TRVDNC59S22H442C]]></text:p>
          </table:table-cell>
        </table:table-row>
        <table:table-row>
          <table:table-cell office:value-type="string">
            <text:p><![CDATA[Z292EC3E86]]></text:p>
          </table:table-cell>
          <table:table-cell office:value-type="string">
            <text:p><![CDATA[Servizio tecnico per la progettazione esecutiva, direzione lavori e contabilitÃ  dei lavori di âRistrutturazione e restauro tratti di strade comunali urbane ed extraurbaneâ]]></text:p>
          </table:table-cell>
          <table:table-cell office:value-type="string">
            <text:p><![CDATA[€ 5169.61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arco Chiarini - CF: CHRMRC78S03E243C]]></text:p>
          </table:table-cell>
          <table:table-cell office:value-type="string">
            <text:p><![CDATA[Geom. Marco Chiarini - CF: CHRMRC78S03E243C]]></text:p>
          </table:table-cell>
        </table:table-row>
        <table:table-row>
          <table:table-cell office:value-type="string">
            <text:p><![CDATA[ZE82EDBA76]]></text:p>
          </table:table-cell>
          <table:table-cell office:value-type="string">
            <text:p><![CDATA[Realizzazione di n.10 pannelli per affissione manifesti pubblicitari]]></text:p>
          </table:table-cell>
          <table:table-cell office:value-type="string">
            <text:p><![CDATA[€ 2650.00]]></text:p>
          </table:table-cell>
          <table:table-cell office:value-type="string">
            <text:p><![CDATA[€ 0.00]]></text:p>
          </table:table-cell>
          <table:table-cell office:value-type="string">
            <text:p><![CDATA[21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 ALLESTIMENTI AUTOCARRI di Saraceni S. & C. s.n.c. - CF: 01255380691]]></text:p>
          </table:table-cell>
          <table:table-cell office:value-type="string">
            <text:p><![CDATA[SAR ALLESTIMENTI AUTOCARRI di Saraceni S. & C. s.n.c. - CF: 01255380691]]></text:p>
          </table:table-cell>
        </table:table-row>
        <table:table-row>
          <table:table-cell office:value-type="string">
            <text:p><![CDATA[Z1C2C545B1]]></text:p>
          </table:table-cell>
          <table:table-cell office:value-type="string">
            <text:p><![CDATA[Costo di attivazione servizio fibra e canone annuale ottobre 2020/settembre 2021 n.4 edifici scolastici]]></text:p>
          </table:table-cell>
          <table:table-cell office:value-type="string">
            <text:p><![CDATA[€ 5468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0A2EDE97F]]></text:p>
          </table:table-cell>
          <table:table-cell office:value-type="string">
            <text:p><![CDATA[Manutenzione ordinaria delle tende veneziane, con guide laterali, di n.31 infissi installati presso la Scuola DellâInfanzia e la Scuola Primaria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21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ltenda di Scamuffo Tiziano - CF: 02301400699]]></text:p>
          </table:table-cell>
          <table:table-cell office:value-type="string">
            <text:p><![CDATA[Idealtenda di Scamuffo Tiziano - CF: 02301400699]]></text:p>
          </table:table-cell>
        </table:table-row>
        <table:table-row>
          <table:table-cell office:value-type="string">
            <text:p><![CDATA[Z3E2EDEFAB]]></text:p>
          </table:table-cell>
          <table:table-cell office:value-type="string">
            <text:p><![CDATA[Manutenzione ordinaria della linea rete Lan degli impianti tecnologici e software installati presso la Scuola Primaria e la Scuola Dell'infanzia.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1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MAX di Massimiliano D’Attanasio - CF: 02074450699]]></text:p>
          </table:table-cell>
          <table:table-cell office:value-type="string">
            <text:p><![CDATA[KMAX di Massimiliano D’Attanasio - CF: 02074450699]]></text:p>
          </table:table-cell>
        </table:table-row>
        <table:table-row>
          <table:table-cell office:value-type="string">
            <text:p><![CDATA[Z6C2EF6FAA]]></text:p>
          </table:table-cell>
          <table:table-cell office:value-type="string">
            <text:p><![CDATA[Manutenzione ordinaria delle tende veneziane, con guide laterali, di n.5 infissi installati presso la Scuola DellâInfanzia e la Scuola Primaria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2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ltenda di Scamuffo Tiziano - CF: 02301400699]]></text:p>
          </table:table-cell>
          <table:table-cell office:value-type="string">
            <text:p><![CDATA[Idealtenda di Scamuffo Tiziano - CF: 02301400699]]></text:p>
          </table:table-cell>
        </table:table-row>
        <table:table-row>
          <table:table-cell office:value-type="string">
            <text:p><![CDATA[Z4B2F88253]]></text:p>
          </table:table-cell>
          <table:table-cell office:value-type="string">
            <text:p><![CDATA[Noleggio fotocopiatrici multifunzioni per Area Tecnico-Manutentiva, Area Contabile ed Area Amministrativa. 2021-2025.]]></text:p>
          </table:table-cell>
          <table:table-cell office:value-type="string">
            <text:p><![CDATA[€ 23701.2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O PIANO - CF: 01376370688]]></text:p>
          </table:table-cell>
          <table:table-cell office:value-type="string">
            <text:p><![CDATA[PRIMO PIANO - CF: 01376370688]]></text:p>
          </table:table-cell>
        </table:table-row>
        <table:table-row>
          <table:table-cell office:value-type="string">
            <text:p><![CDATA[Z182F05210]]></text:p>
          </table:table-cell>
          <table:table-cell office:value-type="string">
            <text:p><![CDATA[Fornitura e posa in opera di una piattaforma elevabile monta feretri e relativi accessori, compreso montaggio, collaudo e manutenzione primo anno di esercizio]]></text:p>
          </table:table-cell>
          <table:table-cell office:value-type="string">
            <text:p><![CDATA[€ 17900.00]]></text:p>
          </table:table-cell>
          <table:table-cell office:value-type="string">
            <text:p><![CDATA[€ 16000.00]]></text:p>
          </table:table-cell>
          <table:table-cell office:value-type="string">
            <text:p><![CDATA[31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car Marta - CF: 00294890355]]></text:p>
          </table:table-cell>
          <table:table-cell office:value-type="string">
            <text:p><![CDATA[Oscar Marta - CF: 00294890355]]></text:p>
          </table:table-cell>
        </table:table-row>
        <table:table-row>
          <table:table-cell office:value-type="string">
            <text:p><![CDATA[ZCB2F1F7DE]]></text:p>
          </table:table-cell>
          <table:table-cell office:value-type="string">
            <text:p><![CDATA[Progettazione esecutiva, direzione lavori, contabilitÃ , redazione del certificato di regolare esecuzione, coordinamento sicurezza in fase di progettazione ed esecuzione delle âOpere di riqualificazione delle aree parcheggio site in Via Raffaele Pa]]></text:p>
          </table:table-cell>
          <table:table-cell office:value-type="string">
            <text:p><![CDATA[€ 6400.00]]></text:p>
          </table:table-cell>
          <table:table-cell office:value-type="string">
            <text:p><![CDATA[€ 0.00]]></text:p>
          </table:table-cell>
          <table:table-cell office:value-type="string">
            <text:p><![CDATA[07-11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Andrea Scorrano - CF: SCRNDR83R09G482I]]></text:p>
          </table:table-cell>
          <table:table-cell office:value-type="string">
            <text:p><![CDATA[Dott. Arch. Andrea Scorrano - CF: SCRNDR83R09G482I]]></text:p>
          </table:table-cell>
        </table:table-row>
        <table:table-row>
          <table:table-cell office:value-type="string">
            <text:p><![CDATA[ZD12F4D003]]></text:p>
          </table:table-cell>
          <table:table-cell office:value-type="string">
            <text:p><![CDATA[Attivazione servizio Fibra-TIM presso edificio del Palazzo Municipale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B22F1FAEF]]></text:p>
          </table:table-cell>
          <table:table-cell office:value-type="string">
            <text:p><![CDATA[PROGETTAZIONE ESECUTIVA, DIREZIONE LAVORI, CONTABILITA' E COORDINAMENTO SICUREZZA IN FASE DI PROGETTAZIONE ED ESECUZIONE DEI LAVORI DI RIFACIMENTO PONTICELLO SUL TORRENTE âVENNAâ LUNGO LA STRADA COMUNALE SAN BASILE-CERRATINA.]]></text:p>
          </table:table-cell>
          <table:table-cell office:value-type="string">
            <text:p><![CDATA[€ 4400.00]]></text:p>
          </table:table-cell>
          <table:table-cell office:value-type="string">
            <text:p><![CDATA[€ 0.00]]></text:p>
          </table:table-cell>
          <table:table-cell office:value-type="string">
            <text:p><![CDATA[07-11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Domenico Del Greco - CF: DLGDNC54H22G128W]]></text:p>
          </table:table-cell>
          <table:table-cell office:value-type="string">
            <text:p><![CDATA[Geom. Domenico Del Greco - CF: DLGDNC54H22G128W]]></text:p>
          </table:table-cell>
        </table:table-row>
        <table:table-row>
          <table:table-cell office:value-type="string">
            <text:p><![CDATA[Z422F20201]]></text:p>
          </table:table-cell>
          <table:table-cell office:value-type="string">
            <text:p><![CDATA[Realizzazione di un pozzetto stradale su area pedonale per installazione albero di Natale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9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knocoperture - CF: 02328500695]]></text:p>
          </table:table-cell>
          <table:table-cell office:value-type="string">
            <text:p><![CDATA[Teknocoperture - CF: 02328500695]]></text:p>
          </table:table-cell>
        </table:table-row>
        <table:table-row>
          <table:table-cell office:value-type="string">
            <text:p><![CDATA[Z4D2F9DDF3]]></text:p>
          </table:table-cell>
          <table:table-cell office:value-type="string">
            <text:p><![CDATA[Lavori di rifacimento ponticello sul Torrente "Venna" lungo la Strada Comunale San Basile-Cerratina.]]></text:p>
          </table:table-cell>
          <table:table-cell office:value-type="string">
            <text:p><![CDATA[€ 24496.22]]></text:p>
          </table:table-cell>
          <table:table-cell office:value-type="string">
            <text:p><![CDATA[€ 0.00]]></text:p>
          </table:table-cell>
          <table:table-cell office:value-type="string">
            <text:p><![CDATA[19-12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i & Mastroiacovo s.r.l. - CF: 00698610706 / Gallucci Giuseppe - CF: GLLGPP65S16E243S / Sabatini Costruzioni s.r.l. - CF: 01790970444]]></text:p>
          </table:table-cell>
          <table:table-cell office:value-type="string">
            <text:p><![CDATA[Conti & Mastroiacovo s.r.l. - CF: 00698610706]]></text:p>
          </table:table-cell>
        </table:table-row>
        <table:table-row>
          <table:table-cell office:value-type="string">
            <text:p><![CDATA[Z572F8BE6D]]></text:p>
          </table:table-cell>
          <table:table-cell office:value-type="string">
            <text:p><![CDATA[Fornitura gas metano Anno 2021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’-DI ENERGIA SRL - CF: 05170270283]]></text:p>
          </table:table-cell>
          <table:table-cell office:value-type="string">
            <text:p><![CDATA[E’-DI ENERGIA SRL - CF: 05170270283]]></text:p>
          </table:table-cell>
        </table:table-row>
        <table:table-row>
          <table:table-cell office:value-type="string">
            <text:p><![CDATA[Z102FE4B99]]></text:p>
          </table:table-cell>
          <table:table-cell office:value-type="string">
            <text:p><![CDATA[Servizio di nolo mezzi per operazioni di somma urgenza e di rimozione neve per il ripristino della regolare viabilitÃ  delle strade comunali urbane ed extra urbane. Triennio 2021-2023. Zona 1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lucci Giuseppe - CF: GLLGPP65S16E243S]]></text:p>
          </table:table-cell>
          <table:table-cell office:value-type="string">
            <text:p><![CDATA[Gallucci Giuseppe - CF: GLLGPP65S16E243S]]></text:p>
          </table:table-cell>
        </table:table-row>
        <table:table-row>
          <table:table-cell office:value-type="string">
            <text:p><![CDATA[Z5C2F8BDD0]]></text:p>
          </table:table-cell>
          <table:table-cell office:value-type="string">
            <text:p><![CDATA[Fornitura energia elettrica per altri usi periodo Gennaio 2021-Dicembre 2021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’-DI ENERGIA SRL - CF: 05170270283]]></text:p>
          </table:table-cell>
          <table:table-cell office:value-type="string">
            <text:p><![CDATA[E’-DI ENERGIA SRL - CF: 05170270283]]></text:p>
          </table:table-cell>
        </table:table-row>
        <table:table-row>
          <table:table-cell office:value-type="string">
            <text:p><![CDATA[Z432FE4B9E]]></text:p>
          </table:table-cell>
          <table:table-cell office:value-type="string">
            <text:p><![CDATA[Servizio di nolo mezzi per operazioni di somma urgenza e di rimozione neve per il ripristino della regolare viabilitÃ  delle strade comunali urbane ed extra urbane. Triennio 2021-2023. Zona 2.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19-12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B Moter di Bello Domenico - CF: 02578760692]]></text:p>
          </table:table-cell>
          <table:table-cell office:value-type="string">
            <text:p><![CDATA[DB Moter di Bello Domenico - CF: 02578760692]]></text:p>
          </table:table-cell>
        </table:table-row>
        <table:table-row>
          <table:table-cell office:value-type="string">
            <text:p><![CDATA[Z262FE4BA5]]></text:p>
          </table:table-cell>
          <table:table-cell office:value-type="string">
            <text:p><![CDATA[Servizio di nolo mezzi per operazioni di somma urgenza e di rimozione neve per il ripristino della regolare viabilitÃ  delle strade comunali urbane ed extra urbane. Triennio 2021-2023. Zona 3.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19-12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knocoperture - CF: 02328500695]]></text:p>
          </table:table-cell>
          <table:table-cell office:value-type="string">
            <text:p><![CDATA[Teknocoperture - CF: 02328500695]]></text:p>
          </table:table-cell>
        </table:table-row>
        <table:table-row>
          <table:table-cell office:value-type="string">
            <text:p><![CDATA[Z812FE4BA9]]></text:p>
          </table:table-cell>
          <table:table-cell office:value-type="string">
            <text:p><![CDATA[Servizio di nolo mezzi per operazioni di somma urgenza e di rimozione neve per il ripristino della regolare viabilitÃ  delle strade comunali urbane ed extra urbane. Triennio 2021-2023. Zona 4.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19-12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rozzi Antonio - CF: PRZNTN69B15E243L]]></text:p>
          </table:table-cell>
          <table:table-cell office:value-type="string">
            <text:p><![CDATA[Pirozzi Antonio - CF: PRZNTN69B15E243L]]></text:p>
          </table:table-cell>
        </table:table-row>
        <table:table-row>
          <table:table-cell office:value-type="string">
            <text:p><![CDATA[Z8A2F8BD77]]></text:p>
          </table:table-cell>
          <table:table-cell office:value-type="string">
            <text:p><![CDATA[Fornitura energia elettrica per pubblica illuminazione aree extra-urbane periodo Gennaio 2021-Dicembre 2021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’-DI ENERGIA SRL - CF: 05170270283]]></text:p>
          </table:table-cell>
          <table:table-cell office:value-type="string">
            <text:p><![CDATA[E’-DI ENERGIA SRL - CF: 05170270283]]></text:p>
          </table:table-cell>
        </table:table-row>
        <table:table-row>
          <table:table-cell office:value-type="string">
            <text:p><![CDATA[Z9B2F8BD25]]></text:p>
          </table:table-cell>
          <table:table-cell office:value-type="string">
            <text:p><![CDATA[Fornitura energia elettrica per pubblica illuminazione centro urbano periodo Gennaio 2021-Dicembre 2021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’-DI ENERGIA SRL - CF: 05170270283]]></text:p>
          </table:table-cell>
          <table:table-cell office:value-type="string">
            <text:p><![CDATA[E’-DI ENERGIA SRL - CF: 05170270283]]></text:p>
          </table:table-cell>
        </table:table-row>
        <table:table-row>
          <table:table-cell office:value-type="string">
            <text:p><![CDATA[8488709046]]></text:p>
          </table:table-cell>
          <table:table-cell office:value-type="string">
            <text:p><![CDATA[Ristrutturazione e restauro tratti di strade comunali urbane ed extraurbane]]></text:p>
          </table:table-cell>
          <table:table-cell office:value-type="string">
            <text:p><![CDATA[€ 52344.24]]></text:p>
          </table:table-cell>
          <table:table-cell office:value-type="string">
            <text:p><![CDATA[€ 0.00]]></text:p>
          </table:table-cell>
          <table:table-cell office:value-type="string">
            <text:p><![CDATA[20-01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L.E.S.I. s.r.l. - CF: 01073820688 / Bucco Costruzioni s.r.l. - CF: 02202050692 / Montana Valle Del Lamone Soc. Coop. P.A. - CF: 00351390398]]></text:p>
          </table:table-cell>
          <table:table-cell office:value-type="string">
            <text:p><![CDATA[Bucco Costruzioni s.r.l. - CF: 02202050692]]></text:p>
          </table:table-cell>
        </table:table-row>
        <table:table-row>
          <table:table-cell office:value-type="string">
            <text:p><![CDATA[854652605F]]></text:p>
          </table:table-cell>
          <table:table-cell office:value-type="string">
            <text:p><![CDATA[Opere di riqualificazione delle aree parcheggio site in Via Raffaele Paolucci]]></text:p>
          </table:table-cell>
          <table:table-cell office:value-type="string">
            <text:p><![CDATA[€ 40250.31]]></text:p>
          </table:table-cell>
          <table:table-cell office:value-type="string">
            <text:p><![CDATA[€ 0.00]]></text:p>
          </table:table-cell>
          <table:table-cell office:value-type="string">
            <text:p><![CDATA[01-02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caterino Costruzioni s.a.s. - CF: 00438700684 / Edilizia Colle Rosa s.r.l. - CF: 01554240547 / Scavi e Condotte s.r.l. - CF: 01262740432]]></text:p>
          </table:table-cell>
          <table:table-cell office:value-type="string">
            <text:p><![CDATA[Giancaterino Costruzioni s.a.s. - CF: 00438700684]]></text:p>
          </table:table-cell>
        </table:table-row>
        <table:table-row>
          <table:table-cell office:value-type="string">
            <text:p><![CDATA[8558236FC0]]></text:p>
          </table:table-cell>
          <table:table-cell office:value-type="string">
            <text:p><![CDATA[Lavori di: 'Ristrutturazione degli impianti di climatizzazione invernale/estiva del Centro Polivalente. Incentivo Conto Termico 2.0 ai sensi del D.M. 16.02.2016'.]]></text:p>
          </table:table-cell>
          <table:table-cell office:value-type="string">
            <text:p><![CDATA[€ 55441.57]]></text:p>
          </table:table-cell>
          <table:table-cell office:value-type="string">
            <text:p><![CDATA[€ 0.00]]></text:p>
          </table:table-cell>
          <table:table-cell office:value-type="string">
            <text:p><![CDATA[01-02-2021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Martino Vittorio - CF: 01942760693 / Hidraulic Service s.a.s. di Bomba Mauro & C. - CF: 02195640699 / Quadrini Impianti s.r.l. - CF: 02411940691]]></text:p>
          </table:table-cell>
          <table:table-cell office:value-type="string">
            <text:p><![CDATA[Di Martino Vittorio - CF: 01942760693]]></text:p>
          </table:table-cell>
        </table:table-row>
        <table:table-row>
          <table:table-cell office:value-type="string">
            <text:p><![CDATA[8341466B7E]]></text:p>
          </table:table-cell>
          <table:table-cell office:value-type="string">
            <text:p><![CDATA[Ripristino scarpata franata in localitÃ  Fraia. Danni eccezionali causati dagli eventi metereologici seconda decade gennaio 2017. OPDC N.441/2017. DPCM 27.02.2019]]></text:p>
          </table:table-cell>
          <table:table-cell office:value-type="string">
            <text:p><![CDATA[€ 598389.86]]></text:p>
          </table:table-cell>
          <table:table-cell office:value-type="string">
            <text:p><![CDATA[€ 211000.00]]></text:p>
          </table:table-cell>
          <table:table-cell office:value-type="string">
            <text:p><![CDATA[15-07-2020]]></text:p>
          </table:table-cell>
          <table:table-cell office:value-type="string">
            <text:p><![CDATA[30-06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GET S.R.L. - CF: 01468850670 / Evangelista Costruzioni s.r.l. - CF: 02225910690 / FERRI SIMONE S.R.L. - CF: 00921650578 / STELLER S.R.L. - CF: 01311050684 / ZAPPA BENEDETTO S.R.L. - CF: 01001310661]]></text:p>
          </table:table-cell>
          <table:table-cell office:value-type="string">
            <text:p><![CDATA[Evangelista Costruzioni s.r.l. - CF: 02225910690]]></text:p>
          </table:table-cell>
        </table:table-row>
        <table:table-row>
          <table:table-cell office:value-type="string">
            <text:p><![CDATA[8336889A6F]]></text:p>
          </table:table-cell>
          <table:table-cell office:value-type="string">
            <text:p><![CDATA[Realizzazione nuovi loculi e ristrutturazione funzionale del cimitero comunale]]></text:p>
          </table:table-cell>
          <table:table-cell office:value-type="string">
            <text:p><![CDATA[€ 167435.24]]></text:p>
          </table:table-cell>
          <table:table-cell office:value-type="string">
            <text:p><![CDATA[€ 87823.89]]></text:p>
          </table:table-cell>
          <table:table-cell office:value-type="string">
            <text:p><![CDATA[12-10-2020]]></text:p>
          </table:table-cell>
          <table:table-cell office:value-type="string">
            <text:p><![CDATA[30-06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 GIUSEPPE COSTRUZIONI SRL (UNIPERSONALE) - CF: 01492650674 / DI PROSPERO S.R.L. - CF: 01107940684 / DI. DM. Group s.r.l. - CF: 02378510693 / EDILSTELLA DI LUCIANI & DI PASQUANTONIO S.R.L. - CF: 00945890440 / EDILTRES S.R.L. - CF: 01752240448 / GEO L'AQUILA S.R.L. - CF: 01788610663 / I.CO.R.I. S.R.L. - CF: 01897270698 / LUCENTE MARIO S.P.A. - CF: 00214290686 / PREFAB S.R.L. - CF: 12161021006 / VENDITTI COSTRUZIONI DI VENDITTI BERNARDINO MASSIMO - CF: 00528550700]]></text:p>
          </table:table-cell>
          <table:table-cell office:value-type="string">
            <text:p><![CDATA[EDILSTELLA DI LUCIANI & DI PASQUANTONIO S.R.L. - CF: 00945890440]]></text:p>
          </table:table-cell>
        </table:table-row>
        <table:table-row>
          <table:table-cell office:value-type="string">
            <text:p><![CDATA[83304508CE]]></text:p>
          </table:table-cell>
          <table:table-cell office:value-type="string">
            <text:p><![CDATA[Lavori di messa in sicurezza del dissesto idrogeologico Strada Comunale Via Parlatore]]></text:p>
          </table:table-cell>
          <table:table-cell office:value-type="string">
            <text:p><![CDATA[€ 791440.06]]></text:p>
          </table:table-cell>
          <table:table-cell office:value-type="string">
            <text:p><![CDATA[€ 0.00]]></text:p>
          </table:table-cell>
          <table:table-cell office:value-type="string">
            <text:p><![CDATA[15-07-2020]]></text:p>
          </table:table-cell>
          <table:table-cell office:value-type="string">
            <text:p><![CDATA[30-06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.LGEA COSTRUZIONI S.R.L. - CF: 00735370579 / CADORE ASFALTI SRL A SOCIO UNICO - CF: 00686360256 / DELL'ORSO APPALTI S.R.L. - CF: 02563460423 / DI PERSIO COSTRUZIONI S.R.L. - CF: 01358500682 / ENCEMA COSTRUZIONI GENERALI S.R.L. - CF: 00892910944 / F.LLI DI CARLO S.R.L. - CF: 01138100712 / GABRIELE CAROSELLA LAVORI S.R.L. - CF: 00929490571 / MAR APPALTI S.R.L. - CF: 01591590672 / MORETTI QUINTILIO S.R.L. - CF: 01726430679 / PISTILLI COSTRUZIONI DI PISTILLI BERARDINO S.R.L. - CF: 00856080700 / RICCI GUIDO S.R.L. - CF: 01115130666 / ROGU COSTRUZIONI SRL - CF: 02995080799 / SABINA CONGLOMERATI S.R.L. - CF: 00555050574 / Tenaglia s.r.l. - CF: 01235490693 / TERCOS S.R.L. - CF: 00408390946]]></text:p>
          </table:table-cell>
          <table:table-cell office:value-type="string">
            <text:p><![CDATA[Tenaglia s.r.l. - CF: 0123549069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